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ati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Stationskwartier:</text:span>
          </text:p>
            <text:p text:style-name="common-al">bouwen van 64 woningen</text:p>
            <text:p text:style-name="common-al">(ontvangstdatum 28-06-2018, zaaknummer 20986-2018)</text:p>
            <text:p text:style-name="common-al">De uiterste beslisdatum op de aanvraag is nu 12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tati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25</meta:user-defined>
    <meta:user-defined meta:name="OVERHEIDop.GmbID/DC.identifier">gmb-2018-281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47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8 505380</meta:user-defined>
    <meta:user-defined meta:name="OVERHEIDop.versieInformatie"/>
  </office:meta>
</office:document-meta>
</file>