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tationskwarti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van de volgende aanvraag om omgevingsvergunning is met zes weken verlengd:</text:span>
          </text:p>
            <text:p text:style-name="common-al">bouwen van 25 woningen </text:p>
            <text:p text:style-name="common-al">(ontvangstdatum 27-06-2018, zaaknummer 21175-2018)</text:p>
            <text:p text:style-name="common-al">De uiterste beslisdatum op de aanvraag is nu 12 februari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102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2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2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Stationskwarti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21</meta:user-defined>
    <meta:user-defined meta:name="OVERHEIDop.GmbID/DC.identifier">gmb-2018-281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V 45</meta:user-defined>
    <meta:user-defined meta:name="OVERHEIDop.woonplaats">Kampen</meta:user-defined>
    <meta:user-defined meta:name="OVERHEIDop.straatnaam">Wadlop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59 505361</meta:user-defined>
    <meta:user-defined meta:name="OVERHEIDop.versieInformatie"/>
  </office:meta>
</office:document-meta>
</file>