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  Kerkstraat 6, 4116BL, in Buren (16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0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straat 6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20</meta:user-defined>
    <meta:user-defined meta:name="OVERHEIDop.GmbID/DC.identifier">gmb-2018-2810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L 6</meta:user-defined>
    <meta:user-defined meta:name="OVERHEIDop.woonplaats">Bu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78 435902</meta:user-defined>
    <meta:user-defined meta:name="OVERHEIDop.versieInformatie"/>
  </office:meta>
</office:document-meta>
</file>