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Roelenweg 23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Burgemeester Roelenweg 23               8031 ES                       (Kantoorfunctie)</text:span>
          </text:p>
            <text:p text:style-name="common-al">Gesplitst in</text:p>
            <text:p text:style-name="common-al">
            <text:span text:style-name="nadrukvet">Burgemeester Roelenweg 23 A            8031 ES                       (Kantoorfunctie)</text:span>
          </text:p>
            <text:p text:style-name="common-al">
            <text:span text:style-name="nadrukvet">Burgemeester Roelenweg 23 B            8031 ES                       (Kantoorfunctie)</text:span>
          </text:p>
            <text:p text:style-name="common-al">Datum besluit: 7 februari 2018</text:p>
            <text:p text:style-name="common-al">Kenmerk besluit: 18082-2017/H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Roelenweg 23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02</meta:user-defined>
    <meta:user-defined meta:name="OVERHEIDop.GmbID/DC.identifier">gmb-2018-2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S 23</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8082-2017/HPS/H|exb-2018-7809</meta:user-defined>
    <meta:user-defined meta:name="OVERHEID.EPSG28992/DC.spatial">202284 503651</meta:user-defined>
    <meta:user-defined meta:name="OVERHEIDop.versieInformatie"/>
  </office:meta>
</office:document-meta>
</file>