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en plaatsen zonwering, Grote Markt 6 (zaaknummer 5424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6</text:span> – voor het wijzigen van de gevel en plaatsen van zonwering,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0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 en plaatsen zonwering, Grote Markt 6 (zaaknummer 542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16</meta:user-defined>
    <meta:user-defined meta:name="OVERHEIDop.GmbID/DC.identifier">gmb-2018-28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 6</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2 502941</meta:user-defined>
    <meta:user-defined meta:name="OVERHEIDop.versieInformatie"/>
  </office:meta>
</office:document-meta>
</file>