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gendanummer: 	11g.</text:p>
            <text:p text:style-name="common-al">Vergadering: 	6 november 2018</text:p>
            <text:p text:style-name="common-al">De raad van de gemeente Winsum;</text:p>
            <text:p text:style-name="common-al">gezien het voorstel van burgemeester en wethouders;</text:p>
            <text:p text:style-name="common-al">Gezien het Convenant stichting promotie Winsum, zoals overeengekomen tussen de gemeente Winsum en de Stichting Promotie Winsum; </text:p>
            <text:p text:style-name="common-al">Gelet op de artikelen 156 en 227 van de Gemeentewet;</text:p>
            <text:p text:style-name="common-al">b e s l u i t :</text:p>
            <text:p text:style-name="common-al">vast te stellen de:</text:p>
            <text:p text:style-name="common-al">“Verordening op de heffing en de invordering van reclamebelasting 2019”.</text:p>
            <text:p text:style-name="common-al">(Verordening reclamebelasting 2019)</text:p>
            <text:p text:style-name="common-al">Artikel 1  Begripsomschrijvingen </text:p>
            <text:p text:style-name="common-al">Voor de toepassing van deze verordening wordt verstaan onder</text:p>
            <text:list text:style-name="id1-3-2-2-1-13">
              <text:list-item text:style-override="id1-3-2-2-1-13-1">
                <text:number>a.</text:number>
                <text:p text:style-name="al">lichaam: elk van de lichamen als bedoeld in artikel 2, eerste lid, onderdeel c, van de Algemene wet inzake rijksbelastingen (Stb. 1959, 301);</text:p>
              </text:list-item>
              <text:list-item text:style-override="id1-3-2-2-1-13-2">
                <text:number>b.</text:number>
                <text:p text:style-name="al">tussenpersoon: een natuurlijk persoon of rechtspersoon die zijn bedrijf maakt van het verlenen van bemiddeling bij het tot stand brengen en het sluiten van overeenkomsten in opdracht en op naam van personen tot wie hij niet in een vaste betrekking staat tot;</text:p>
              </text:list-item>
              <text:list-item text:style-override="id1-3-2-2-1-13-3">
                <text:number>c.</text:number>
                <text:p text:style-name="al">exploitant: een natuurlijk persoon of rechtspersoon die zijn bedrijf maakt van het ten behoeve van derden tegen vergoeding aanbrengen van aankondigingen op door hem daartoe beschikbaar gestelde oppervlakten;</text:p>
              </text:list-item>
              <text:list-item text:style-override="id1-3-2-2-1-13-4">
                <text:number>d.</text:number>
                <text:p text:style-name="al">maand: een kalendermaand;</text:p>
              </text:list-item>
              <text:list-item text:style-override="id1-3-2-2-1-13-5">
                <text:number>e.</text:number>
                <text:p text:style-name="al">jaar: een kalenderjaar;</text:p>
              </text:list-item>
              <text:list-item text:style-override="id1-3-2-2-1-13-6">
                <text:number>f.</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13-7">
                <text:number>g.</text:number>
                <text:p text:style-name="al">object: een roerende of onroerende zaak die blijkens het Handelsregister van de Kamer van Koophandel en/of naar opvatting in het maatschappelijk verkeer moet worden aangemerkt als een afzonderlijk bedrijf;</text:p>
              </text:list-item>
              <text:list-item text:style-override="id1-3-2-2-1-13-8">
                <text:number>h.</text:number>
                <text:p text:style-name="al">gezondheidszorg: het geheel van voorzieningen en maatregelen om zieken te genezen (curatief), ziek worden te voorkomen (preventief) en gezondheid op peil te houden.</text:p>
              </text:list-item>
              <text:list-item text:style-override="id1-3-2-2-1-13-9">
                <text:number>i.</text:number>
                <text:p text:style-name="al">openbare aankondiging: elke tot het publiek gerichte mededeling van commerciële dan wel ideële aard waarmee de aandacht wordt getrokken voor een dienst, een product of een boodschap.</text:p>
              </text:list-item>
            </text:list>
            <text:p text:style-name="common-al">Artikel 2  Belastbaar feit</text:p>
            <text:p text:style-name="common-al">Onder de naam reclamebelasting wordt een directe belasting geheven ter zake van openbare aankondigingen die zichtbaar zijn vanaf de openbare weg.</text:p>
            <text:p text:style-name="common-al">Artikel 3  Gebiedsomschrijving </text:p>
            <text:p text:style-name="common-al">Deze verordening is van toepassing in het postcodegebied 9951.</text:p>
            <text:p text:style-name="common-al">Artikel 4  Belastingplicht</text:p>
            <text:list text:style-name="id1-3-2-2-1-19">
              <text:list-item text:style-override="id1-3-2-2-1-19-1">
                <text:number>1.</text:number>
                <text:p text:style-name="al">De reclamebelasting wordt geheven van gebruiker van een onroerende zaak waar het belastbaar feit zich voor doet.</text:p>
              </text:list-item>
              <text:list-item text:style-override="id1-3-2-2-1-19-2">
                <text:number>2.</text:number>
                <text:p text:style-name="al">In afwijking van het bepaalde in het eerste lid wordt, ingeval er geen gebruiker valt aan te wijzen, de reclamebelasting van de eigenaar van de onroerende zaak geheven waar het belastbaar feit zich voordoet, indien de eigenaar de openbare aankondigingen voor zichzelf dan wel als exploitant doet, dan wel het aanbrengen van de aankondiging(en) gedoogd.</text:p>
              </text:list-item>
              <text:list-item text:style-override="id1-3-2-2-1-19-3">
                <text:number>3.</text:number>
                <text:p text:style-name="al">In afwijking van het bepaalde in het eerste lid wordt de reclamebelasting niet geheven van gebruiker van een onroerende zaak als de openbare aankondiging duidelijk aantoonbaar niet ten dienste staat van de gebruiker en het gebruik van de onroerende zaak. In dat geval wordt de eigenaar van de onroerende zaak belastingplichtig</text:p>
              </text:list-item>
              <text:list-item text:style-override="id1-3-2-2-1-19-4">
                <text:number>4.</text:number>
                <text:p text:style-name="al">In afwijking van het bepaalde in het eerste en tweede lid wordt, indien de gemeente een vergunning heeft verleend voor het hebben van openbare aankondigingen, zichtbaar vanaf de openbare weg, de reclamebelasting geheven van degene aan wie de vergunning is verleend.</text:p>
              </text:list-item>
              <text:list-item text:style-override="id1-3-2-2-1-19-5">
                <text:number>5.</text:number>
                <text:p text:style-name="al">In afwijking van het bepaalde in het eerste en het tweede lid wordt de reclamebelasting ter zake van openbare aankondigingen die door tussenkomst van een exploitant of tussenpersoon zijn aangebracht, geheven van die exploitant of tussenpersoon.</text:p>
              </text:list-item>
            </text:list>
            <text:p text:style-name="common-al">Artikel 5  Vrijstellingen</text:p>
            <text:p text:style-name="common-al">De reclamebelasting wordt niet geheven ter zake van openbare aankondigingen:</text:p>
            <text:list text:style-name="id1-3-2-2-1-22">
              <text:list-item text:style-override="id1-3-2-2-1-22-1">
                <text:number>1.</text:number>
                <text:p text:style-name="al">door publiekrechtelijke rechtspersonen gedaan in de uitoefening van hun publiekrechtelijke taak;</text:p>
              </text:list-item>
              <text:list-item text:style-override="id1-3-2-2-1-22-2">
                <text:number>2.</text:number>
                <text:p text:style-name="al">die uitsluitend dienen ten behoeve van de regulering van het verkeer over openbare land- en waterwegen;</text:p>
              </text:list-item>
              <text:list-item text:style-override="id1-3-2-2-1-22-3">
                <text:number>3.</text:number>
                <text:p text:style-name="al">van politieke partijen</text:p>
              </text:list-item>
              <text:list-item text:style-override="id1-3-2-2-1-22-4">
                <text:number>4.</text:number>
                <text:p text:style-name="al">op bouwterreinen voor zover deze rechtstreeks betrekking hebben op de op dat terrein in uitvoering zijnde bouwwerkzaamheden;</text:p>
              </text:list-item>
              <text:list-item text:style-override="id1-3-2-2-1-22-5">
                <text:number>5.</text:number>
                <text:p text:style-name="al">die zijn gedaan in verband met de verhuur of de verkoop van onroerende zaken, indien deze aanwezig zijn in de onmiddellijke nabijheid van de te verhuren en/of verkopen zaak;</text:p>
              </text:list-item>
              <text:list-item text:style-override="id1-3-2-2-1-22-6">
                <text:number>6.</text:number>
                <text:p text:style-name="al">openbare aankondigingen van scholen, verzorgingstehuizen, ziekenhuizen, en daarmee vergelijkbare instellingen;</text:p>
              </text:list-item>
              <text:list-item text:style-override="id1-3-2-2-1-22-7">
                <text:number>7.</text:number>
                <text:p text:style-name="al">die door de Koninklijke Nederlandse Toeristenbond, ANWB  of een overeenkomstig lichaam zijn aangebracht  of geplaatst ten behoeve van een vlotte doorstroming van het verkeer of ten dienste van de openbare ruimte</text:p>
              </text:list-item>
              <text:list-item text:style-override="id1-3-2-2-1-22-8">
                <text:number>8.</text:number>
                <text:p text:style-name="al">Openbare aankondigingen van religieuze, cultureel- maatschappelijke, ideële of charitatieve aard, aangebracht of geplaatst op onroerende zaken die in gebruik zijn bij de religieuze, cultureel-maatschappelijke, ideële of charitatieve instellingen die de aankondiging doen;</text:p>
              </text:list-item>
              <text:list-item text:style-override="id1-3-2-2-1-22-9">
                <text:number>9.</text:number>
                <text:p text:style-name="al">die door gezondheidszorginstellingen zijn aangebracht en in hoofdzaak betrekking hebben op activiteiten die zijn gericht op de gezondheidszorg.</text:p>
              </text:list-item>
            </text:list>
            <text:p text:style-name="common-al">Artikel 6  Maatstaf van heffing en belastingtarief</text:p>
            <text:list text:style-name="id1-3-2-2-1-24">
              <text:list-item text:style-override="id1-3-2-2-1-24-1">
                <text:number>1.</text:number>
                <text:p text:style-name="al">De belasting voor het hebben van een openbare aankondiging wordt geheven naar een vast bedrag per object.</text:p>
              </text:list-item>
              <text:list-item text:style-override="id1-3-2-2-1-24-2">
                <text:number>2.</text:number>
                <text:p text:style-name="al">Openbare aankondigingen behoren in elk geval tot één object indien zij daarmee fysiek zijn verbonden of daarmee tezamen worden gebruikt;</text:p>
              </text:list-item>
              <text:list-item text:style-override="id1-3-2-2-1-24-3">
                <text:number>3.</text:number>
                <text:p text:style-name="al">De belasting als bedoeld in artikel 5, lid 1, bedraagt per object per jaar € 365,00.</text:p>
              </text:list-item>
            </text:list>
            <text:p text:style-name="common-al">Artikel 7  Belastingjaar</text:p>
            <text:p text:style-name="common-al">Het belastingjaar is gelijk aan het kalenderjaar.</text:p>
            <text:p text:style-name="common-al">Artikel 8  Wijze van heffing</text:p>
            <text:p text:style-name="common-al">De reclamebelasting wordt bij wege van aanslag geheven.</text:p>
            <text:p text:style-name="common-al">Artikel 9  Ontstaan van de belastingschuld en heffing naar tijdsgelang</text:p>
            <text:list text:style-name="id1-3-2-2-1-30">
              <text:list-item text:style-override="id1-3-2-2-1-30-1">
                <text:number>1.</text:number>
                <text:p text:style-name="al">De reclamebelasting is verschuldigd bij de aanvang van het belastingtijdvak of, zo dit later is, bij de aanvang van de belastingplicht.</text:p>
              </text:list-item>
              <text:list-item text:style-override="id1-3-2-2-1-30-2">
                <text:number>2.</text:number>
                <text:p text:style-name="al">Indien de belastingplicht in de loop van het belastingtijdvak aanvangt is de naar jaartarieven geheven reclamebelasting verschuldigd voor zoveel twaalfde gedeelten van de voor dat tijdvak verschuldigde belasting als er in dat tijdvak, na de aanvang van de belastingplicht, nog volle kalendermaanden overblijven.</text:p>
              </text:list-item>
              <text:list-item text:style-override="id1-3-2-2-1-30-3">
                <text:number>3.</text:number>
                <text:p text:style-name="al">Indien de belastingplicht in de loop van het belastingtijdvak eindigt, bestaat aanspraak op ontheffing voor de naar jaartarieven geheven reclamebelasting voor zoveel twaalfde gedeelten van de voor dat tijdvak verschuldigde reclamebelasting als er in dat tijdvak, na het einde van de belastingplicht, nog volle kalendermaanden overblijven.</text:p>
              </text:list-item>
            </text:list>
            <text:p text:style-name="common-al">ARTIKEL 10  Termijnen van betaling</text:p>
            <text:list text:style-name="id1-3-2-2-1-32">
              <text:list-item text:style-override="id1-3-2-2-1-3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32-2">
                <text:number>2.</text:number>
                <text:p text:style-name="al">In afwijking van het eerste lid geldt, in geval het totaalbedrag van de op één aanslagbiljet verenigde aanslagen, of als het aanslagbiljet maar één aanslag bevat het bedrag daarvan, meer is dan € 120,00 doch minder is dan € 15.0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1-32-3">
                <text:number>3.</text:number>
                <text:p text:style-name="al">In afwijking van het eerste lid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1-32-4">
                <text:number>4.</text:number>
                <text:p text:style-name="al">De Algemene termijnenwet is niet van toepassing op de in de voorgaande leden gestelde termijnen.</text:p>
              </text:list-item>
            </text:list>
            <text:p text:style-name="common-al">Artikel 11  Aanmeldingsplicht</text:p>
            <text:p text:style-name="common-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text:p>
            <text:p text:style-name="common-al">Artikel 12  Nadere regels door het college van burgemeester en wethouders</text:p>
            <text:p text:style-name="common-al">Het college van burgemeester en wethouders kan nadere regels geven met betrekking tot de heffing en de invordering van de rechten.</text:p>
            <text:p text:style-name="common-al">Artikel 13	Kwijtschelding</text:p>
            <text:p text:style-name="common-al">Bij de invordering van de reclamebelasting wordt geen kwijtschelding verleend.</text:p>
            <text:p text:style-name="common-al">Artikel 14	Inwerkingtreding en citeertitel</text:p>
            <text:list text:style-name="id1-3-2-2-1-40">
              <text:list-item text:style-override="id1-3-2-2-1-40-1">
                <text:number>1.</text:number>
                <text:p text:style-name="al">De 'Verordening reclamebelasting 2014'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1-40-2">
                <text:number>2.</text:number>
                <text:p text:style-name="al">Deze verordening treedt in werking met ingang van de eerste dag na die van de bekendmaking.</text:p>
              </text:list-item>
              <text:list-item text:style-override="id1-3-2-2-1-40-3">
                <text:number>3.</text:number>
                <text:p text:style-name="al">De datum van ingang van de heffing is 1 januari 2019.</text:p>
              </text:list-item>
              <text:list-item text:style-override="id1-3-2-2-1-40-4">
                <text:number>4.</text:number>
                <text:p text:style-name="al">Deze verordening kan worden aangehaald als 'Verordening reclamebelasting 2019'.</text:p>
              </text:list-item>
            </text:list>
            <text:p text:style-name="common-al">Aldus vastgesteld door de raad van de gemeente Winsum in zijn openbare vergadering van 6 november 2018.</text:p>
            <text:p text:style-name="common-al">De raad voornoemd,</text:p>
            <text:p text:style-name="common-al">voorzitter,</text:p>
            <text:p text:style-name="last-al">griff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28101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1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1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14</meta:user-defined>
    <meta:user-defined meta:name="OVERHEIDop.GmbID/DC.identifier">gmb-2018-281014</meta:user-defined>
    <meta:user-defined meta:name="OVERHEID.TaxonomieBeleidsagenda/OVERHEID.category">Financiën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