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gendanummer: 	11 d.</text:p>
            <text:p text:style-name="common-al">Vergadering: 	6 november 2018</text:p>
            <text:p text:style-name="common-al">De raad van de gemeente Winsum;</text:p>
            <text:p text:style-name="common-al">gezien het voorstel van het college van burgemeester en wethouders;</text:p>
            <text:p text:style-name="common-al">gelet op artikel 229, eerste lid, aanhef en onderdelen a en b, van de Gemeentewet;</text:p>
            <text:p text:style-name="common-al">b e s l u i t :</text:p>
            <text:p text:style-name="common-al">vast te stellen de volgende verordening:</text:p>
            <text:p text:style-name="common-al">Verordening op de heffing en de invordering van marktgelden 2019</text:p>
            <text:p text:style-name="common-al">(Verordening marktgelden 2019)</text:p>
            <text:p text:style-name="common-al">Artikel 1	Belastbaar feit</text:p>
            <text:p text:style-name="common-al">Onder de naam van marktgeld wordt in deze gemeente een recht geheven voor het gebruik of genot van een standplaats op het daarvoor aangewezen marktterrein of op andere voor de openbare dienst bestemde plaatsen.</text:p>
            <text:p text:style-name="common-al">Artikel 2	Belastingplicht</text:p>
            <text:p text:style-name="common-al">Het recht wordt geheven van degene die het in artikel 1 omschreven gebruik of genot heeft.</text:p>
            <text:p text:style-name="common-al">Artikel 3	Belastingjaar</text:p>
            <text:p text:style-name="common-al">Het belastingjaar is gelijk aan het kalenderjaar.</text:p>
            <text:p text:style-name="common-al">Artikel 4	Tarief</text:p>
            <text:p text:style-name="common-al">Het recht bedraagt per marktdag voor het innemen van een 		</text:p>
            <text:p text:style-name="common-al">standplaats met kramen, tafels, weegtoestellen, hand- of andere 		</text:p>
            <text:p text:style-name="common-al">wagens en andere soortgelijke inrichtingen, per iedere langs de 		</text:p>
            <text:p text:style-name="common-al">voorzijde gemeten strekkende meter of gedeelte daarvan	€	1,33</text:p>
            <text:p text:style-name="common-al">Artikel 5	Abonnement</text:p>
            <text:p text:style-name="common-al">Het recht bedoeld in artikel 4 kan bij wijze van abonnement per kwartaal, per</text:p>
            <text:p text:style-name="common-al">halfjaar of per kalenderjaar worden voldaan. Het recht bedraagt alsdan:</text:p>
            <text:list text:style-name="id1-3-2-2-1-24">
              <text:list-item text:style-override="id1-3-2-2-1-24-1">
                <text:number>1.</text:number>
                <text:p text:style-name="al">per meter of gedeelte daarvan per kwartaal	€	7,05</text:p>
              </text:list-item>
              <text:list-item text:style-override="id1-3-2-2-1-24-2">
                <text:number>2.</text:number>
                <text:p text:style-name="al">per meter of gedeelte daarvan per halfjaar	€	13,93</text:p>
              </text:list-item>
              <text:list-item text:style-override="id1-3-2-2-1-24-3">
                <text:number>3.</text:number>
                <text:p text:style-name="al">per meter of gedeelte daarvan per jaar	€	27,62</text:p>
              </text:list-item>
            </text:list>
            <text:p text:style-name="common-al">Artikel 6	Elektriciteitskosten</text:p>
            <text:p text:style-name="common-al">Voor het gebruikmaken van de stroomvoorziening:</text:p>
            <text:list text:style-name="id1-3-2-2-1-27">
              <text:list-item text:style-override="id1-3-2-2-1-27-1">
                <text:number>1.</text:number>
                <text:p text:style-name="al">per kwartaal	€	17,29</text:p>
              </text:list-item>
              <text:list-item text:style-override="id1-3-2-2-1-27-2">
                <text:number>2.</text:number>
                <text:p text:style-name="al">per halfjaar	€	34,67</text:p>
              </text:list-item>
              <text:list-item text:style-override="id1-3-2-2-1-27-3">
                <text:number>3.</text:number>
                <text:p text:style-name="al">per jaar	€	69,42</text:p>
              </text:list-item>
            </text:list>
            <text:p text:style-name="common-al">Artikel 7	Wijze van heffing</text:p>
            <text:p text:style-name="common-al">Het recht wordt geheven door middel van een gedagtekende schriftelijke kennisgeving waarop het gevorderde bedrag is vermeld, waaronder mede wordt begrepen een nota of andere schriftuur.</text:p>
            <text:p text:style-name="common-al">Artikel 8	Tijdstip van betaling</text:p>
            <text:p text:style-name="common-al">Het recht moet worden voldaan ingeval de kennisgeving als bedoeld in artikel 7 schriftelijk wordt gedaan: op het moment van uitreiken van de kennisgeving.</text:p>
            <text:p text:style-name="common-al">Het recht moet worden betaald ingeval de kennisgeving als bedoeld in artikel 7 wordt toegezonden: binnen 30 dagen na de dagtekening van de kennisgeving.</text:p>
            <text:p text:style-name="common-al">Artikel 9	Kwijtschelding</text:p>
            <text:p text:style-name="common-al">Bij de invordering van de marktgelden wordt geen kwijtschelding verleend.</text:p>
            <text:p text:style-name="common-al">Artikel 10	Nadere regels door het college van burgemeester en wethouders</text:p>
            <text:p text:style-name="common-al">Het college van burgemeester en wethouders kan nadere regels geven met betrekking tot de heffing en de invordering van de marktgelden.</text:p>
            <text:p text:style-name="common-al">Artikel 11	Overgangsrecht</text:p>
            <text:list text:style-name="id1-3-2-2-1-38">
              <text:list-item text:style-override="id1-3-2-2-1-38-1">
                <text:number>1.</text:number>
                <text:p text:style-name="al">De “verordening op de heffing en invordering van marktgelden 2018” van 9 november 2017 wordt ingetrokken met ingang van de in het artikel 12, tweede lid genoemde datum van ingang van de heffing.</text:p>
              </text:list-item>
              <text:list-item text:style-override="id1-3-2-2-1-38-2">
                <text:number>2.</text:number>
                <text:p text:style-name="al">In afwijking in zoverre van het in de voorgaande leden bepaalde, blijft, indien de datum van inwerkingtreding van de verordening ligt na de in het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p text:style-name="common-al">Artikel 12	Inwerkingtreding</text:p>
            <text:list text:style-name="id1-3-2-2-1-40">
              <text:list-item text:style-override="id1-3-2-2-1-40-1">
                <text:number>1.</text:number>
                <text:p text:style-name="al">Deze verordening treedt in werking met ingang van de eerste dag na die van de bekendmaking.</text:p>
              </text:list-item>
              <text:list-item text:style-override="id1-3-2-2-1-40-2">
                <text:number>2.</text:number>
                <text:p text:style-name="al">De datum van ingang van de heffing is 1 januari 2019.</text:p>
              </text:list-item>
            </text:list>
            <text:p text:style-name="common-al">Artikel 13	Citeertitel</text:p>
            <text:p text:style-name="common-al">Deze verordening kan worden aangehaald als de “Verordening marktgelden 2019”. </text:p>
            <text:p text:style-name="common-al">Aldus vastgesteld door de raad van de gemeente Winsum in zijn openbare vergadering van 6 november 2018.</text:p>
            <text:p text:style-name="common-al">De raad voornoemd,</text:p>
            <text:p text:style-name="common-al">de voorzitter,</text:p>
            <text:p text:style-name="last-al">de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2810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12</meta:user-defined>
    <meta:user-defined meta:name="OVERHEIDop.GmbID/DC.identifier">gmb-2018-281012</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