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ranjeweg 74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december 2018 besloten om de beslistermijn voor de aanvraag wijziging  van de constructie op de locatie Oranjeweg 74 te Kortenhoef te verlengen voor een periode van maximaal 6 weken (zaaknummerZ.467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0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ranjeweg 74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11</meta:user-defined>
    <meta:user-defined meta:name="OVERHEIDop.GmbID/DC.identifier">gmb-2018-28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XV 76</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537 472327</meta:user-defined>
    <meta:user-defined meta:name="OVERHEIDop.versieInformatie"/>
  </office:meta>
</office:document-meta>
</file>