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3-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gendanummer: 	11e.</text:p>
            <text:p text:style-name="common-al">Vergadering: 	6 november 2018</text:p>
            <text:p text:style-name="common-al">De gemeenteraad van Winsum;</text:p>
            <text:p text:style-name="common-al">gezien het voorstel van het college van burgemeester en wethouders;</text:p>
            <text:p text:style-name="common-al">gelet op artikel 229, eerste lid, aanhef en onderdelen a en b, van de Gemeente¬wet;</text:p>
            <text:p text:style-name="common-al">b e s l u i t :</text:p>
            <text:p text:style-name="common-al">vast te stellen de:</text:p>
            <text:p text:style-name="common-al">Verordening op de heffing en de invordering van lijkbezorgingsrechten 2019 </text:p>
            <text:p text:style-name="common-al">(verordening lijkbezorgingsrechten 2019)</text:p>
            <text:p text:style-name="common-al">Artikel 1 Begripsomschrijvingen</text:p>
            <text:p text:style-name="common-al">1.Deze verordening verstaat onder:</text:p>
            <text:p text:style-name="common-al">a)	Begraafplaats: de gemeentelijke begraafplaatsen in de gemeente Winsum: </text:p>
            <text:p text:style-name="common-al">b)	Graf: een grafruimte, keldergraf daaronder begrepen, ten aanzien waarvan voor een periode van 30 achtereenvolgende jaren het uitsluitend recht tot het doen begraven van één lijk is verleend, welk recht na het verstrijken van deze termijn door het college van burgemeester en wethouders telkens voor een termijn van 10 achtereenvolgende jaren kan worden verlengd;</text:p>
            <text:p text:style-name="common-al">c)	Urnengraf: een grafruimte, keldergraf en urnennis daaronder begrepen, ten  aanzien waarvan voor een periode van 30 achtereenvolgende jaren het uitsluitend recht tot het doen bijzetten of bijgezet houden van asbussen met of zonder urn  is verleend, welk recht na het verstrijken van deze termijn door het college van burgemeester en wethouders telkens voor een termijn van 10 achtereenvolgende jaren kan worden verlengd;</text:p>
            <text:p text:style-name="common-al">d)	Asbus: een bus ter berging van as van een overledene;</text:p>
            <text:p text:style-name="common-al">e)	Urn: een voorwerp ter berging van een of meer asbussen;</text:p>
            <text:p text:style-name="common-al">f)	Grafbedekking: gedenkteken of grafbeplanting op een graf.</text:p>
            <text:p text:style-name="common-al">2.Het bijzetten van een asbus wordt voor de toepassing van deze verordening gelijk gesteld met het begraven van een lijk.</text:p>
            <text:p text:style-name="common-al">Artikel 2 Belastbaar feit</text:p>
            <text:p text:style-name="common-al">Op basis van deze verordening worden rechten geheven voor het gebruik van de begraafplaats en voor het door de gemeente verlenen van diensten in verband met de begraafplaats en het onderhoud daarvan.</text:p>
            <text:p text:style-name="common-al">Artikel 3 Belastingplicht</text:p>
            <text:p text:style-name="common-al">De rechten worden geheven van degene op wiens aanvraag dan wel ten behoeve van wie de dienst wordt verricht of van degene die van de bezittingen, werken of inrichtingen gebruik maakt.</text:p>
            <text:p text:style-name="common-al">Artikel 4 Vrijstellingen</text:p>
            <text:p text:style-name="common-al">Deze verordening kent geen vrijstellingen.</text:p>
            <text:p text:style-name="common-al">Artikel 5 Maatstaf van heffing en belastingtarief</text:p>
            <text:list text:style-name="id1-3-2-2-1-26">
              <text:list-item text:style-override="id1-3-2-2-1-26-1">
                <text:number>1.</text:number>
                <text:p text:style-name="al">De rechten worden geheven naar de maatstaven en de tarieven, opgenomen in de bij deze verordening behorende tarieventabel.</text:p>
              </text:list-item>
              <text:list-item text:style-override="id1-3-2-2-1-26-2">
                <text:number>2.</text:number>
                <text:p text:style-name="al">Voor de berekening van de rechten wordt een gedeelte van een in de tarieventabel genoemde eenheid als een volle eenheid aangemerkt.</text:p>
              </text:list-item>
            </text:list>
            <text:p text:style-name="common-al">Artikel 6 Belastingjaar</text:p>
            <text:p text:style-name="common-al">Met betrekking tot de rechten die per jaar worden geheven is het belastingjaar gelijk aan het kalenderjaar.</text:p>
            <text:p text:style-name="common-al">Artikel 7 Wijze van heffing</text:p>
            <text:p text:style-name="common-al">De rechten worden geheven door middel van een gedagtekende schriftelijke kennisgeving waarop het gevorderde bedrag is vermeld, waaronder mede wordt begrepen een nota of andere schriftuur. Het gevorderde bedrag wordt door toezending of uitreiking van de schriftelijke kennisgeving aan de belastingschuldige bekendgemaakt.</text:p>
            <text:p text:style-name="common-al">Artikel 8 Ontstaan van de belastingschuld </text:p>
            <text:p text:style-name="common-al">Alle rechten zoals bedoeld in de tarieventabel zijn verschuldigd bij de aanvang van het gevestigde recht of de dienstverlening of bij de aanvang van het gebruik van de bezittingen, werken of inrichtingen. </text:p>
            <text:p text:style-name="common-al">Artikel 9 Termijnen van betaling</text:p>
            <text:list text:style-name="id1-3-2-2-1-34">
              <text:list-item text:style-override="id1-3-2-2-1-34-1">
                <text:number>1.</text:number>
                <text:p text:style-name="al">In afwijking van artikel 9, eerste lid, van de Invorderingswet 1990 moeten de rechten zoals bedoeld in de tarieventabel, worden betaald binnen 30 dagen na de dagtekening van het aanslagbiljet of de schriftelijke kennisgeving.</text:p>
              </text:list-item>
              <text:list-item text:style-override="id1-3-2-2-1-34-2">
                <text:number>2.</text:number>
                <text:p text:style-name="al">In afwijking van het eerste lid kan het recht bedoeld in hoofdstuk 1,  hoofdstuk 2 en hoofdstuk 3  van de tarieventabel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34-3">
                <text:number>3.</text:number>
                <text:p text:style-name="al">In afwijking van het eerste lid kan het recht bedoeld in hoofdstuk 1, hoofdstuk 2 en hoofdstuk 3 van de tarieventabel in geval het totaalbedrag van de op één aanslagbiljet verenigde aanslagen, of als het aanslagbiljet maar één aanslag bevat het bedrag daarvan, meer is dan € 1.500,00 doch minder is dan € 6.500,00, en zolang de verschuldigde bedragen door middel van automati¬sche betalingsincasso kunnen worden afgeschreven, dat de aanslagen moeten worden betaald in negen nagenoeg gelijke termijnen. De eerste termijn vervalt één maand na de dagtekening van het aanslagbiljet en elk van de volgende termijnen telkens een maand later.</text:p>
              </text:list-item>
              <text:list-item text:style-override="id1-3-2-2-1-34-4">
                <text:number>4.</text:number>
                <text:p text:style-name="al">In afwijking van het bepaalde in het eerste lid kan het recht bedoeld in hoofdstuk 1, hoofdstuk 2 en 3  van de tarieventabel via een betalingsregeling worden betaald, waarvan de eerste termijn vervalt op de laatste dag van de maand volgende op die welke in de dagtekening van het aanslagbiljet is vermeld.</text:p>
              </text:list-item>
              <text:list-item text:style-override="id1-3-2-2-1-34-5">
                <text:number>5.</text:number>
                <text:p text:style-name="al">In afwijking van het bepaalde in het eerste lid kan het recht als bedoeld in de onderdelen 1.5, 1.6, 1.7 en 1.8 van de tarieventabel worden betaald in 10 gelijke termijnen waarvan de eerste vervalt op de laatste dag van de maand volgend op de maand die in de dagteke¬ning van het aanslagbiljet is vermeld en elk van de volgende termijnen telkens een jaar later.</text:p>
              </text:list-item>
              <text:list-item text:style-override="id1-3-2-2-1-34-6">
                <text:number>6.</text:number>
                <text:p text:style-name="al">De  Algemene Termijnenwet is niet van toepassing op de in de voorgaande leden gestelde termijnen.</text:p>
              </text:list-item>
            </text:list>
            <text:p text:style-name="common-al">Artikel 10 Kwijtschelding</text:p>
            <text:p text:style-name="common-al">Bij de invordering van de lijkbezorgingsrechten wordt geen kwijtschelding verleend.</text:p>
            <text:p text:style-name="common-al">Artikel 11 Restitutie </text:p>
            <text:list text:style-name="id1-3-2-2-1-38">
              <text:list-item text:style-override="id1-3-2-2-1-38-1">
                <text:number>1.</text:number>
                <text:p text:style-name="al">De rechthebbende welke schriftelijk afstand doet ten behoeve van de gemeente van het recht op het particuliere graf ontvangt daartoe geen restitutie.</text:p>
              </text:list-item>
              <text:list-item text:style-override="id1-3-2-2-1-38-2">
                <text:number>2.</text:number>
                <text:p text:style-name="al">Wanneer een reservering als bedoeld in artikel 12 lid 1 van de Beheerverordening gemeentelijke begraafplaatsen 2015 wordt gewijzigd in grafrecht als bedoeld in artikel 14 lid 1 van de Beheerverordening gemeentelijke begraafplaatsen 2015, ontvangt de rechthebbende over de resterende gehele jaren van de reservering naar rato restitutie van de reserveringskosten. De basis is de som van het oorspronkelijk betaalde bedrag.</text:p>
              </text:list-item>
            </text:list>
            <text:p text:style-name="common-al">Artikel 12 Nadere regels door het college van burgemeester en wethouders</text:p>
            <text:p text:style-name="common-al">Het college van burgemeester en wethouders kan nadere regels geven met betrekking tot de heffing en de invordering van de lijkbezorgingsrechten.</text:p>
            <text:p text:style-name="common-al">Artikel 13 Inwerkingtreding en citeertitel</text:p>
            <text:list text:style-name="id1-3-2-2-1-42">
              <text:list-item text:style-override="id1-3-2-2-1-42-1">
                <text:number>1.</text:number>
                <text:p text:style-name="al">De “verordening op de heffing en invordering van lijkbezorgingsrechten 2017”, van 10 november 2016, wordt ingetrokken met ingang van de in het vi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2-4">
                <text:number>4.</text:number>
                <text:p text:style-name="al">De datum van ingang van de heffing is 1 januari 2019.</text:p>
              </text:list-item>
              <text:list-item text:style-override="id1-3-2-2-1-42-5">
                <text:number>5.</text:number>
                <text:p text:style-name="al">Deze verordening kan worden aangehaald als de ‘Verordening lijkbezorgingsrechten 2019’.</text:p>
              </text:list-item>
            </text:list>
            <text:p text:style-name="common-al">Aldus vastgesteld door de raad van de gemeente Winsum in zijn openbare vergade¬ring van 6 november 2018.</text:p>
            <text:p text:style-name="common-al">De raad voornoemd,</text:p>
            <text:p text:style-name="common-al">voorzitter,                                                    </text:p>
            <text:p text:style-name="common-al">griffier, </text:p>
            <text:p text:style-name="common-al">Tarieventabel</text:p>
            <text:p text:style-name="common-al">Tarieventabel behorende bij de “verordening op de heffing en de invordering van lijkbezorgingsrechten 2019”</text:p>
            <text:p text:style-name="common-al">Hoofdstuk 1 Verlenen van rechten</text:p>
            <text:p text:style-name="common-al">1	Voor het verlenen van het uitsluitend recht op een begraafplaats in de gemeente Winsum wordt geheven:		</text:p>
            <text:list text:style-name="id1-3-2-2-1-51">
              <text:list-item text:style-override="id1-3-2-2-1-51-1">
                <text:number>1.</text:number>
                <text:p text:style-name="al">1	Voor een graf gedurende een periode van 30 jaar	€	2.265,86</text:p>
              </text:list-item>
              <text:list-item text:style-override="id1-3-2-2-1-51-2">
                <text:number>1.</text:number>
                <text:p text:style-name="al">2	Voor een urnengraf gedurende een periode van 30 jaar	€	1.757,93</text:p>
              </text:list-item>
              <text:list-item text:style-override="id1-3-2-2-1-51-3">
                <text:number>1.</text:number>
                <text:p text:style-name="al">3	Voor een kindergraf gedurende een periode van 30 jaar	€ 	1.359,52</text:p>
              </text:list-item>
              <text:list-item text:style-override="id1-3-2-2-1-51-4">
                <text:number>1.</text:number>
                <text:p text:style-name="al">4	Voor een urnennis gedurende een periode van 30 jaar:</text:p>
              </text:list-item>
            </text:list>
            <text:p text:style-name="common-al">1.4.1	op de begraafplaats te Sauwerd en Winsum	€	1.685,38</text:p>
            <text:list text:style-name="id1-3-2-2-1-53">
              <text:list-item text:style-override="id1-3-2-2-1-53-1">
                <text:number>1.4.2.</text:number>
                <text:p text:style-name="al">op de begraafplaats te Baflo (50% van 1.4.1)	€	842,69</text:p>
              </text:list-item>
              <text:list-item text:style-override="id1-3-2-2-1-53-2">
                <text:number>1.</text:number>
                <text:p text:style-name="al">5	Voor het verlengen van het uitsluitend recht als bedoeld in 1.1 met 10 jaar	€	497,93</text:p>
              </text:list-item>
              <text:list-item text:style-override="id1-3-2-2-1-53-3">
                <text:number>1.</text:number>
                <text:p text:style-name="al">6	Voor het verlengen van het uitsluitend recht als bedoeld in 1.2 met 10 jaar	€	328,59</text:p>
              </text:list-item>
              <text:list-item text:style-override="id1-3-2-2-1-53-4">
                <text:number>1.</text:number>
                <text:p text:style-name="al">7	Voor het verlengen van het uitsluitend recht als bedoeld in 1.3 met 10 jaar	€	401,16</text:p>
              </text:list-item>
              <text:list-item text:style-override="id1-3-2-2-1-53-5">
                <text:number>1.</text:number>
                <text:p text:style-name="al">8	Voor het verlengen van het uitsluitend recht als bedoeld in 1.4 met 10 jaar</text:p>
              </text:list-item>
            </text:list>
            <text:p text:style-name="common-al">1.8.1	op de begraafplaats te Sauwerd en Winsum	€	304,41</text:p>
            <text:p text:style-name="common-al">1.8.2	op de begraafplaats te Baflo (50% van 1.8.1)	€	152,21</text:p>
            <text:list text:style-name="id1-3-2-2-1-56">
              <text:list-item text:style-override="id1-3-2-2-1-56-1">
                <text:number>1.</text:number>
                <text:p text:style-name="al">9	Voor het overschrijven van verleende rechten	€	39,28</text:p>
              </text:list-item>
              <text:list-item text:style-override="id1-3-2-2-1-56-2">
                <text:number>1.</text:number>
                <text:p text:style-name="al">10	Voor het reserveren voor een periode van tien jaar van grafruimte zoals bedoeld in artikel 12 van de Beheerverordening begraafplaatsen gemeente Winsum 2015, vastgesteld bij raadsbesluit van 8 december 2015;	€	369,91</text:p>
              </text:list-item>
              <text:list-item text:style-override="id1-3-2-2-1-56-3">
                <text:number>1.</text:number>
                <text:p text:style-name="al">11	Voor het verlengen van een reservering als bedoeld in artikel 1.10 met 5 jaar;	€	184,96</text:p>
              </text:list-item>
            </text:list>
            <text:p text:style-name="common-al">Hoofdstuk 2 Begraven</text:p>
            <text:p text:style-name="common-al">2	Voor het begraven van een lijk wordt geheven:		</text:p>
            <text:p text:style-name="common-al">2.1	Voor het begraven van een lijk tot en met 12 jaar wordt</text:p>
            <text:p text:style-name="common-al">geheven	€	442,61</text:p>
            <text:list text:style-name="id1-3-2-2-1-61">
              <text:list-item text:style-override="id1-3-2-2-1-61-1">
                <text:number>2.</text:number>
                <text:p text:style-name="al">2	Voor het begraven van een lijk ouder dan 12 jaar wordt geheven	€	737,68</text:p>
              </text:list-item>
              <text:list-item text:style-override="id1-3-2-2-1-61-2">
                <text:number>2.</text:number>
                <text:p text:style-name="al">3	Voor het begraven op zaterdag wordt het recht, bedoeld in artikel 2.1 en 2.2, verhoogd met		50%</text:p>
              </text:list-item>
            </text:list>
            <text:p text:style-name="common-al">Hoofdstuk 3 Bijzetten van asbussen en urnen</text:p>
            <text:p text:style-name="common-al">3	Voor het begraven of plaatsen van asbussen en urnen wordt geheven:		</text:p>
            <text:list text:style-name="id1-3-2-2-1-64">
              <text:list-item text:style-override="id1-3-2-2-1-64-1">
                <text:number>3.</text:number>
                <text:p text:style-name="al">1	Voor het bijzetten van een asbus of urn in een graf of urnengraf 	€	245,89</text:p>
              </text:list-item>
              <text:list-item text:style-override="id1-3-2-2-1-64-2">
                <text:number>3.</text:number>
                <text:p text:style-name="al">2	Voor het bijzetten van een asbus of urn in een urnennis 	€	245,89</text:p>
              </text:list-item>
            </text:list>
            <text:p text:style-name="common-al">Hoofdstuk 4 Grafbedekking</text:p>
            <text:p text:style-name="common-al">4	Voor het afgeven van een vergunning voor het aanbrengen of vernieuwen van grafbedekking, zoals bedoeld in artikel 18 van de Beheerverordening begraafplaatsen gemeente Winsum 2015, vastgesteld bij raadsbesluit van 8 december 2015		</text:p>
            <text:list text:style-name="id1-3-2-2-1-67">
              <text:list-item text:style-override="id1-3-2-2-1-67-1">
                <text:number>4.</text:number>
                <text:p text:style-name="al">1	Voor de aanleg van één grafkelder	€	324,21</text:p>
              </text:list-item>
              <text:list-item text:style-override="id1-3-2-2-1-67-2">
                <text:number>4.</text:number>
                <text:p text:style-name="al">2	Voor het plaatsen van grafbedekking op een graf, urnengraf of kindergraf	€	173,72</text:p>
              </text:list-item>
              <text:list-item text:style-override="id1-3-2-2-1-67-3">
                <text:number>4.</text:number>
                <text:p text:style-name="al">3	Voor de aanleg van één urnkelder (50% van 4.1)	€	162,11</text:p>
              </text:list-item>
            </text:list>
            <text:p text:style-name="common-al">Hoofdstuk 5 Lijkschouwing		</text:p>
            <text:p text:style-name="common-al">5	Voor het schouwen van een lijk wordt geheven:		</text:p>
            <text:p text:style-name="common-al">5.1	Voor het schouwen van een lijk worden de concrete kosten (inclusief bijkomende kosten) conform de facturen in rekening gebracht.</text:p>
            <text:p text:style-name="common-al">Hoofdstuk 6 Opgraven en ruimen</text:p>
            <text:p text:style-name="common-al">6	Voor het op aanvraag opgraven, ruimen en de bezorging van overblijfselen en as wordt geheven, zoals bedoeld in artikel 23.4 en 23.5 van de Beheerverordening begraafplaatsen gemeente Winsum 2015, vastgesteld bij raadsbesluit van 8 december 2015		</text:p>
            <text:list text:style-name="id1-3-2-2-1-73">
              <text:list-item text:style-override="id1-3-2-2-1-73-1">
                <text:number>6.</text:number>
                <text:p text:style-name="al">1	Voor het opgraven van een lijk worden de concrete kosten in rekening gebracht, conform de facturen;</text:p>
              </text:list-item>
              <text:list-item text:style-override="id1-3-2-2-1-73-2">
                <text:number>6.</text:number>
                <text:p text:style-name="al">2	Voor het na opgraven weer opnieuw begraven in hetzelfde graf wordt geheven 		Als hfdst. 6.1+2.2</text:p>
              </text:list-item>
              <text:list-item text:style-override="id1-3-2-2-1-73-3">
                <text:number>6.</text:number>
                <text:p text:style-name="al">3	Voor het na opgraven weer begraven in een ander graf wordt geheven 		Als hfdst. 6.1+2.2</text:p>
              </text:list-item>
              <text:list-item text:style-override="id1-3-2-2-1-73-4">
                <text:number>6.</text:number>
                <text:p text:style-name="al">4	Voor het opgraven of verwijderen van een asbus of urn wordt geheven	€	245,89</text:p>
              </text:list-item>
              <text:list-item text:style-override="id1-3-2-2-1-73-5">
                <text:number>6.</text:number>
                <text:p text:style-name="al">5	Voor het na opgraven weer terugplaatsen van een asbus in hetzelfde graf wordt geheven	€	245,89</text:p>
              </text:list-item>
              <text:list-item text:style-override="id1-3-2-2-1-73-6">
                <text:number>6.</text:number>
                <text:p text:style-name="al">6	Voor het na opgraven plaatsen van een asbus in een ander graf wordt geheven	€	491,78</text:p>
              </text:list-item>
              <text:list-item text:style-override="id1-3-2-2-1-73-7">
                <text:number>6.</text:number>
                <text:p text:style-name="al">7	Verwijderen asbus uit urnnis + begraven in graf	€	245,89</text:p>
              </text:list-item>
              <text:list-item text:style-override="id1-3-2-2-1-73-8">
                <text:number>1.</text:number>
                <text:p text:style-name="al">Dit besluit treedt in werking met ingang van de eerste dag na die van de bekendmaking.</text:p>
              </text:list-item>
              <text:list-item text:style-override="id1-3-2-2-1-73-9">
                <text:number>2.</text:number>
                <text:p text:style-name="al">De bepalingen die op grond van dit besluit worden gewijzigd, blijven van toepassing op belastbare feiten die zich voor de in het derde lid genoemde datum van ingang van de heffing hebben voorgedaan.</text:p>
              </text:list-item>
              <text:list-item text:style-override="id1-3-2-2-1-73-10">
                <text:number>3.</text:number>
                <text:p text:style-name="al">De datum van ingang van de heffing is 1 januari 2017.</text:p>
              </text:list-item>
            </text:list>
            <text:p text:style-name="common-al">Aldus vastgesteld door de raad van de gemeente Winsum in zijn openbare vergadering van 6 november 2018.</text:p>
            <text:p text:style-name="common-al">De raad voornoemd,</text:p>
            <text:p text:style-name="common-al">voorzitter,</text:p>
            <text:p text:style-name="last-al">griff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2810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006</meta:user-defined>
    <meta:user-defined meta:name="OVERHEIDop.GmbID/DC.identifier">gmb-2018-281006</meta:user-defined>
    <meta:user-defined meta:name="OVERHEID.TaxonomieBeleidsagenda/OVERHEID.category">Financiën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