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29*"/>
    </style:style>
    <style:style style:family="table-column" style:parent-style-name="colspec" style:name="id1-3-2-4-3-1-4">
      <style:table-column-properties style:rel-column-width="11*"/>
    </style:style>
    <style:style style:family="table-column" style:parent-style-name="colspec" style:name="id1-3-2-4-3-1-5">
      <style:table-column-properties style:rel-column-width="7*"/>
    </style:style>
    <style:style style:family="table-column" style:parent-style-name="colspec" style:name="id1-3-2-4-3-1-6">
      <style:table-column-properties style:rel-column-width="9*"/>
    </style:style>
    <style:style style:family="table-column" style:parent-style-name="colspec" style:name="id1-3-2-4-3-1-7">
      <style:table-column-properties style:rel-column-width="7*"/>
    </style:style>
  </office:automatic-styles>
  <office:body>
    <office:text>
      <text:p text:style-name="new_page_staatscourant"/>
      <text:p text:style-name="single-kop-titel">Verordening van de gemeenteraad van de gemeente Doetinchem houdende regels omtrent de heffing en de invordering van gemeentelijke leges Legesverordening 2019</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2 december 2018;</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item>
              <text:list-item text:style-override="id1-3-2-2-2-3">
                <text:number>2.</text:number>
                <text:p text:style-name="al">het genot van door of vanwege het gemeentebestuur verstrekte diensten;</text:p>
                <text:list text:style-name="id1-3-2-2-2-3-3">
                  <text:list-item text:style-override="id1-3-2-2-2-3-3-1">
                    <text:number>a.</text:number>
                    <text:p text:style-name="al">het verrichten van handelingen ten behoeve van een aanvraag van een Nederlandse identiteitskaart of een reisdocument;</text:p>
                  </text:list-item>
                  <text:list-item text:style-override="id1-3-2-2-2-3-3-2">
                    <text:number>b.</text:number>
                    <text:p text:style-name="al">een en ander zoals genoemd in deze verordening en de daarbij behorende tarieventabel.</text:p>
                  </text:list-item>
                </text:list>
              </text:list-item>
              <text:list-item text:style-override="id1-3-2-2-2-4">
                <text:number>3.</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nloos moeten worden verleend; </text:p>
              </text:list-item>
              <text:list-item text:style-override="id1-3-2-2-4-3-3">
                <text:number>c.</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Onder toezending van een schriftelijke schriftuur wordt mede verstaan verzending langs elektronische we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ing van de kennisgeving, dan wel in geval van toezending daarvan, binnen dertig dagen na de dagtekening van de kennisgeving.</text:p>
                  </text:list-item>
                  <text:list-item text:style-override="id1-3-2-2-7-2-3-3">
                    <text:number>c.</text:number>
                    <text:p text:style-name="al">langs elektronische weg, onverwijl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7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8 van 21 december 2017 wordt ingetrokken met ingang van de in artikel 13, tweede lid, genoemde datum van ingang van de heffing, met dien verstande dat zij van toepassing blijft op de belastbare feiten:</text:p>
                <text:list text:style-name="id1-3-2-2-12-2-3">
                  <text:list-item text:style-override="id1-3-2-2-12-2-3-1">
                    <text:number>a.</text:number>
                    <text:p text:style-name="al">die zich voor die datum hebben voorgedaan;</text:p>
                  </text:list-item>
                  <text:list-item text:style-override="id1-3-2-2-12-2-3-2">
                    <text:number>b.</text:number>
                    <text:p text:style-name="al">waarop de Wet ruimtelijke ordening of de Woningwet zoals deze luidden voor inwerkingtreding van de Wet algemene bepalingen omgevingsrecht nog moeten worden toegepast, met dien verstande dat de van toepassing zijnde tarieven worden verhoogd met 10,4%.</text:p>
                  </text:list-item>
                </text:list>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9.</text:p>
              </text:list-item>
              <text:list-item text:style-override="id1-3-2-2-13-4">
                <text:number>3.</text:number>
                <text:p text:style-name="al">De bekendmaking van de in onderdeel 2.1.1.1 van de bij deze verordening behorende tarieventabel genoemde normbladen geschiedt door ter inzagelegging.</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Legesverordening 2019</text:span>.</text:p>
            <text:p text:style-name="al"/>
          </text:section>
        </text:section>
        <text:section text:name="regeling-sluiting_id1-3-2-3" text:style-name="regeling-sluiting">
          <text:section text:name="ondertekening_id1-3-2-3-1">
            <text:p><text:span text:style-name="functie">Aldus vastgesteld in de openbare raadsvergadering</text:span></text:p>
            <text:p><text:span text:style-name="functie">van 20 december 2018,</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Legesverordening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3">
                  <text:p text:style-name="table_al">
                    <text:span text:style-name="nadrukvet">Tarieventabel, behorende bij Legesverordening 2019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text:p>
                </table:table-cell>
                <table:table-cell table:style-name="entry" table:number-rows-spanned="1" table:number-columns-spanned="1">
                  <text:p text:style-name="table_al">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text:p>
                </table:table-cell>
                <table:table-cell table:style-name="entry" table:number-rows-spanned="1" table:number-columns-spanned="2">
                  <text:p text:style-name="table_al">Reisdocumenten en Nederlandse identiteits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text:p>
                </table:table-cell>
                <table:table-cell table:style-name="entry" table:number-rows-spanned="1" table:number-columns-spanned="1">
                  <text:p text:style-name="table_al">Rijbewijz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text:p>
                </table:table-cell>
                <table:table-cell table:style-name="entry" table:number-rows-spanned="1" table:number-columns-spanned="2">
                  <text:p text:style-name="table_al">Verstrekkingen uit de basisregistratie perso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text:p>
                </table:table-cell>
                <table:table-cell table:style-name="entry" table:number-rows-spanned="1" table:number-columns-spanned="1">
                  <text:p text:style-name="table_al">Verstrekkingen uit het kiezersregis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6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7 </text:p>
                </table:table-cell>
                <table:table-cell table:style-name="entry" table:number-rows-spanned="1" table:number-columns-spanned="1">
                  <text:p text:style-name="table_al">Bestuursstu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8 </text:p>
                </table:table-cell>
                <table:table-cell table:style-name="entry" table:number-rows-spanned="1" table:number-columns-spanned="1">
                  <text:p text:style-name="table_al">Vastgoedinform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9 </text:p>
                </table:table-cell>
                <table:table-cell table:style-name="entry" table:number-rows-spanned="1" table:number-columns-spanned="1">
                  <text:p text:style-name="table_al">Overige publieksza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0 </text:p>
                </table:table-cell>
                <table:table-cell table:style-name="entry" table:number-rows-spanned="1" table:number-columns-spanned="1">
                  <text:p text:style-name="table_al">Gemeentearch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1 </text:p>
                </table:table-cell>
                <table:table-cell table:style-name="entry" table:number-rows-spanned="1" table:number-columns-spanned="1">
                  <text:p text:style-name="table_al">Huisvestingswet 201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2 </text:p>
                </table:table-cell>
                <table:table-cell table:style-name="entry" table:number-rows-spanned="1" table:number-columns-spanned="1">
                  <text:p text:style-name="table_al">Leegstand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3 </text:p>
                </table:table-cell>
                <table:table-cell table:style-name="entry" table:number-rows-spanned="1" table:number-columns-spanned="1">
                  <text:p text:style-name="table_al">Gemeentegaran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4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6 </text:p>
                </table:table-cell>
                <table:table-cell table:style-name="entry" table:number-rows-spanned="1" table:number-columns-spanned="1">
                  <text:p text:style-name="table_al">Kanssp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7</text:p>
                </table:table-cell>
                <table:table-cell table:style-name="entry" table:number-rows-spanned="1" table:number-columns-spanned="2">
                  <text:p text:style-name="table_al">Algemene Verordening Ondergrondse Infrastruct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8</text:p>
                </table:table-cell>
                <table:table-cell table:style-name="entry" table:number-rows-spanned="1" table:number-columns-spanned="1">
                  <text:p text:style-name="table_al">Verkeer en vervo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9</text:p>
                </table:table-cell>
                <table:table-cell table:style-name="entry" table:number-rows-spanned="1" table:number-columns-spanned="1">
                  <text:p text:style-name="table_al">Diver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text:span>
                  </text:p>
                </table:table-cell>
                <table:table-cell table:style-name="entry" table:number-rows-spanned="1" table:number-columns-spanned="2">
                  <text:p text:style-name="table_al">
                    <text:span text:style-name="nadrukvet">Dienstverlening vallend onder fysieke leefomgeving /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text:p>
                </table:table-cell>
                <table:table-cell table:style-name="entry" table:number-rows-spanned="1" table:number-columns-spanned="2">
                  <text:p text:style-name="table_al">Vooroverleg/beoordeling conceptaanvraag /principebeslu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text:p>
                </table:table-cell>
                <table:table-cell table:style-name="entry" table:number-rows-spanned="1" table:number-columns-spanned="1">
                  <text:p text:style-name="table_al">Omgeving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text:p>
                </table:table-cell>
                <table:table-cell table:style-name="entry" table:number-rows-spanned="1" table:number-columns-spanned="1">
                  <text:p text:style-name="table_al">Verminder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text:p>
                </table:table-cell>
                <table:table-cell table:style-name="entry" table:number-rows-spanned="1" table:number-columns-spanned="1">
                  <text:p text:style-name="table_al">Terugga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7</text:p>
                </table:table-cell>
                <table:table-cell table:style-name="entry" table:number-rows-spanned="1" table:number-columns-spanned="2">
                  <text:p text:style-name="table_al">Wijziging omgevingsvergunning als gevolg van wijziging projec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8</text:p>
                </table:table-cell>
                <table:table-cell table:style-name="entry" table:number-rows-spanned="1" table:number-columns-spanned="1">
                  <text:p text:style-name="table_al">Bestemmingsplan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9</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text:span>
                  </text:p>
                </table:table-cell>
                <table:table-cell table:style-name="entry" table:number-rows-spanned="1" table:number-columns-spanned="2">
                  <text:p text:style-name="table_al">
                    <text:span text:style-name="nadrukvet">Dienstverlening vallend onder Europese dienstenrichtlij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text:p>
                </table:table-cell>
                <table:table-cell table:style-name="entry" table:number-rows-spanned="1" table:number-columns-spanned="1">
                  <text:p text:style-name="table_al">Huisvestingswet 201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6 </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7 </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8</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9</text:p>
                </table:table-cell>
                <table:table-cell table:style-name="entry" table:number-rows-spanned="1" table:number-columns-spanned="2">
                  <text:p text:style-name="table_al">In deze titel niet benoemde vergunning, ontheff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f andere beschi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bedragen uit deze legestabel van rijkswege, dan wel door de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ijn/worden vastgesteld, zullen deze wijzigingen worden gevol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 - Burgerlijke stan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Het tarief bedraagt voor de voltrekking van een huwelijk of registrati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partnerschap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woensdag van 09.00 tot 10.00 uu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2">
                  <text:p text:style-name="table_al">maandag, dinsdag, donderdag en vrijdag van 09.00 tot 17.00 uu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95,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ensdag van 10.00 tot 17.00 uu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95,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aandag t/m vrijdag van 17.00 tot 20.00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02,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aterdag van 09.00 tot 16.30 uu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02,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3">
                  <text:p text:style-name="table_al">Het tarief bedraagt voor het omzetten van een geregistreerd partnerscha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huw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zonder ceremon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4,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3">
                  <text:p text:style-name="table_al">indien daarbij gebruik wordt gemaakt van de trouwzaal of een andere d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gemeente hiertoe aangewezen ruimte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2">
                  <text:p text:style-name="table_al">woensdag van 09.00 tot 10.00 uu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4,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2">
                  <text:p text:style-name="table_al">maandag, dinsdag, donderdag en vrijdag van 09.00 tot 17.00 uu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95,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ensdag van 10.00 tot 17.00 uu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95,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aandag t/m vrijdag van 17.00 tot 20.00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02,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aterdag van 09.00 tot 16.30 uu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02,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3">
                  <text:p text:style-name="table_al">Bij een voltrekking van een huwelijk of registratie van een partnerscha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een bijzonder huis ingevolge artikel 64, Boek 1 van het Burger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tboek worden de tarieven genoemd in artikel 1.1.1.1 tot en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1.1.2 verhoogd me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7,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3">
                  <text:p text:style-name="table_al">Bij het omzetten van een geregistreerd partnerschap in een huw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een bijzonder huis ingevolge artikel 64, Boek 1 van het Burger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tboek worden de tarieven genoemd in artikel 1.1.2.1 tot en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1.2.2.2 verhoogd me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7,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3">
                  <text:p text:style-name="table_al">Wanneer een huwelijk wordt voltrokken in tegenwoordigheid van een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er getuigen die aan hun normale werkzaamheden worden onttro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t per verschijnende getuige een bedrag geheven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3">
                  <text:p text:style-name="table_al">Het tarief bedraagt voor benoeming voor één dag van een buitengewoo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mbtenaar van de burgerlijke stand, niet zijnde in dienst van de geme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oetinchem, ten behoeve van het sluiten van een huwelijk of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gistreerd partnerschap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0,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3">
                  <text:p text:style-name="table_al">Het tarief bedraagt voor aanwijzing van een alternatieve trouwlocatie </text:p>
                </table:table-cell>
                <table:table-cell table:style-name="entry" table:number-rows-spanned="1" table:number-columns-spanned="1">
                  <text:p text:style-name="table_al">€</text:p>
                </table:table-cell>
                <table:table-cell table:style-name="entry" table:number-rows-spanned="1" table:number-columns-spanned="1">
                  <text:p text:style-name="table_al">120,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2">
                  <text:p text:style-name="table_al">een trouwboekje of partnerschapboekje, normale uitvoer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een trouwboekje of partnerschapboekje, luxe uitvoer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2">
                  <text:p text:style-name="table_al">één duplicaat standaardboekje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2">
                  <text:p text:style-name="table_al">het kalligraferen van trouwboekjes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2">
                  <text:p text:style-name="table_al">het bijschrijven van kinderen, kalligrafer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3">
                  <text:p text:style-name="table_al">Voor het in behandeling nemen van een aanvraag tot 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stuk als bedoeld in artikel 2 van de Wet rechten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ldt het tarief zoals dat is opgenomen in het Legesbesluit akten burger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2 - Reisdocumenten en Nederlandse identiteitskaar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Het tarief bedraagt voor het verrichten van handelingen ten behoeve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3">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3">
                  <text:p text:style-name="table_al">voor een persoon die op het moment van de aanvraag de leeftij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8 jaar nog niet heeft bereik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3">
                  <text:p text:style-name="table_al">van een nationaal paspoort, een groter aantal bladzijden bevattende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nationaal paspoort als bedoeld in onderdeel 1.2.1 (zak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3">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3">
                  <text:p text:style-name="table_al">voor een persoon die op het moment van de aanvraag de leeftij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8 jaar nog niet heeft bereik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3">
                  <text:p text:style-name="table_al">van een reisdocument ten behoeve van een persoon die op gron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Wet betreffende de positie van Molukkers als Nederlander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handeld (faciliteit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3">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3">
                  <text:p text:style-name="table_al">voor een persoon die op het moment van de aanvraag de leeftij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8 jaar nog niet heeft bereik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an een reisdocument voor vluchtelingen of een reisdocumen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eemdel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3">
                  <text:p text:style-name="table_al">voor een persoon die op het moment van de aanvraag 18 jaar of ouder is </text:p>
                </table:table-cell>
                <table:table-cell table:style-name="entry" table:number-rows-spanned="1" table:number-columns-spanned="1">
                  <text:p text:style-name="table_al">€ </text:p>
                </table:table-cell>
                <table:table-cell table:style-name="entry" table:number-rows-spanned="1" table:number-columns-spanned="1">
                  <text:p text:style-name="table_al">56,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3">
                  <text:p text:style-name="table_al">voor een persoon die op het moment van de aanvraag de leeftij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8 jaar nog niet heeft bereik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3">
                  <text:p text:style-name="table_al">voor een spoedlevering van de in de onderdelen 1.2.1 tot en met 1.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noemde documenten, de in die onderdelen genoem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een bedrag v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4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3 - Rijbewijz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afgeven, vernieuwen of omwisselen van een rijbewijs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genoemd in onderdeel 1.3.1 wordt bij een spoedlever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3">
                  <text:p text:style-name="table_al">Het tarief bedraagt voor het verkrijgen van een zogenaamde ei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lar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4,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4 - Verstrekkingen uit de basisregistratie person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3">
                  <text:p text:style-name="table_al">Voor de toepassing van dit hoofdstuk, met uitzondering van de o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len 1.4.3 en 1.4.4, wordt onder één verstrekking verstaan één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gegevens over één persoon waarvoor de basisregistr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sonen moet worden geraadplee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3">
                  <text:p text:style-name="table_al">het verstrekken van gegevens van een ingezetene: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1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3">
                  <text:p text:style-name="table_al">het verstrekken van gegevens van een niet-ingezetene: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18,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3">
                  <text:p text:style-name="table_al">het verstrekken van gegevens aan instellingen met een wetenschapp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f filantropisch doel, kerkgenootschappen en genootschappen op gees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ijke grondslag, geen kerkgenootschap zijnde, per verstrekk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3">
                  <text:p text:style-name="table_al">Voor de toepassing van onderdeel 1.4.4 wordt onder één verstre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staan één of meer gegevens omtrent één persoon die niet zij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genomen in de basisregistratie perso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verstrekken van gegevens: per verstrekk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3">
                  <text:p text:style-name="table_al">In afwijking van de voorgaande onderdelen bedraagt het tarief voo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behandeling nemen van een aanvraag tot het verstrekken van gegeve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bedoeld in artikel 17, tweede lid van het Besluit basisregistr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3">
                  <text:p text:style-name="table_al">Het tarief bedraagt voor het op verzoek doornemen van de basisregistr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sonen, voor ieder daaraan besteed kwarti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9,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5 - Verstrekkingen uit het kiezersregist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verstrekken van een inlichting betreffende de registratie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vrager als kiezer, bedoeld in artikel D4 van de Kieswe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6 -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7 - </text:span>
                    <text:span text:style-name="nadrukvet">Bestuursstukk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Het tarief bedraagt voor het in behandeling nem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aanvraag tot 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een afschrift van de begrot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2">
                  <text:p text:style-name="table_al">een afschrift van de bestuurlijke monito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2">
                  <text:p text:style-name="table_al">een afschrift van de jaarstukk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2">
                  <text:p text:style-name="table_al">een afschrift van de Nota mobiliteitspl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8 - Vastgoedinform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gedeelte van een verticale luchtfoto (analoo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2">
                  <text:p text:style-name="table_al">per aanvraag (1/2 uu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hoogd met de kosten van de foto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2">
                  <text:p text:style-name="table_al">A-4 formaat 20 x 30 cm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 </text:p>
                </table:table-cell>
                <table:table-cell table:style-name="entry" table:number-rows-spanned="1" table:number-columns-spanned="2">
                  <text:p text:style-name="table_al">A-3 formaat 40 x 30 cm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4 </text:p>
                </table:table-cell>
                <table:table-cell table:style-name="entry" table:number-rows-spanned="1" table:number-columns-spanned="2">
                  <text:p text:style-name="table_al">A-2 formaat 40 x 60 cm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5 </text:p>
                </table:table-cell>
                <table:table-cell table:style-name="entry" table:number-rows-spanned="1" table:number-columns-spanned="2">
                  <text:p text:style-name="table_al">A-1 formaat 60 x 80 cm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1,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6 </text:p>
                </table:table-cell>
                <table:table-cell table:style-name="entry" table:number-rows-spanned="1" table:number-columns-spanned="2">
                  <text:p text:style-name="table_al">A-0 formaat 85 x 120 cm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gitale informatie uit het verticale luchtfotobe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2">
                  <text:p text:style-name="table_al">per aanvraag (1/2 uu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hoogd met de kosten van het digitale be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2">
                  <text:p text:style-name="table_al">per opslageenheid (1000 x 500) m²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9,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9 - Overige publieksza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2">
                  <text:p text:style-name="table_al">het verkrijgen van een verklaring omtrent het gedra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het verkrijgen van gegevens;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2">
                  <text:p text:style-name="table_al">het verkrijgen van een legalisatie van een handteken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0 - Gemeentearchief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3">
                  <text:p text:style-name="table_al">Het tarief bedraagt voor het op verzoek doen van naspeuringen in de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gemeentearchief berustende stukken, voor ieder daaraan beste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warti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9,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1 - Huisvestingswet 2014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2 -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3">
                  <text:p text:style-name="table_al">het verkrijgen van een vergunning tot tijdelijke verhuur van leegstaa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27,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verlenging van een vergunning tot tijdelijke verhuur van woon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bedoeld in artikel 15, negende lid, van de Leegstandw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3 - Gemeentegaran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Niet van toepass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4 -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5 -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6 - Kansspe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verkrijgen van een aanwezigheidsvergunning als bedoeld in artikel 30b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Wet op de kanssp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2">
                  <text:p text:style-name="table_al">voor een periode van twaalf maanden voor één kansspelautomaa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3">
                  <text:p text:style-name="table_al">voor een periode van twaalf maanden voor twee kansspelautomaten </text:p>
                </table:table-cell>
                <table:table-cell table:style-name="entry" table:number-rows-spanned="1" table:number-columns-spanned="1">
                  <text:p text:style-name="table_al">€</text:p>
                </table:table-cell>
                <table:table-cell table:style-name="entry" table:number-rows-spanned="1" table:number-columns-spanned="1">
                  <text:p text:style-name="table_al">9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3">
                  <text:p text:style-name="table_al">voor één kansspelautomaat, welke vergunning geldt voor een period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3">
                  <text:p text:style-name="table_al">voor twee kansspelautomaten, welke vergunning geldt voor een perio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vi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3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verkrijgen van een vergunning als bedoeld in artikel 3 van de Wet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kansspelen (loterijvergunn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8,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verkrijgen van een vergunning als bedoeld in artikel 2:39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2">
                  <text:p text:style-name="table_al">voor het exploiteren van een speelgelegenheid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682,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2">
                  <text:p text:style-name="table_al">Het tarief bedraagt voor het wijzigen van het aanhangsel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gunning als bedoeld in artikel 1.16.3.1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5,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7 - Algemene Verordening Ondergrondse Infrastructur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3">
                  <text:p text:style-name="table_al">Het tarief bedraagt voor het in behandeling nemen van een aanvraa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afgeven van een instemmingsbesluit, als bedoeld in artikel 4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gemene Verordening Ondergrondse Infrastructuren 2012,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reguliere werkzaamheden binnen het grondgebied van de gemeente </text:p>
                </table:table-cell>
                <table:table-cell table:style-name="entry" table:number-rows-spanned="1" table:number-columns-spanned="1">
                  <text:p text:style-name="table_al">€</text:p>
                </table:table-cell>
                <table:table-cell table:style-name="entry" table:number-rows-spanned="1" table:number-columns-spanned="1">
                  <text:p text:style-name="table_al">51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3">
                  <text:p text:style-name="table_al">Het tarief bedraagt voor het in behandeling nemen van een aanvraa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afgeven van een instemmingsbesluit, als bedoeld in artikel 1, onder 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Algemene Verordening Ondergrondse Infrastructuren 2012,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erkzaamheden van minder ingrijpende aard binnen het grondgebie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me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1,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8 - Verkeer en vervo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bedragen genoemd in dit hoofdstuk zijn inclusief omzetbelasting indi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2">
                  <text:p text:style-name="table_al">het verkrijgen van een ontheffing als bedoeld in artikel 87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glement verkeersregels en verkeerstekens 1990, voor zover noo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zakelijk voor en direct samenhangend met de uitvoering van bijzonde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nspor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3">
                  <text:p text:style-name="table_al">het verkrijgen van een ontheffing als bedoeld in artikel 9.1 van de Reg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tui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 </text:p>
                </table:table-cell>
                <table:table-cell table:style-name="entry" table:number-rows-spanned="1" table:number-columns-spanned="3">
                  <text:p text:style-name="table_al">het verkrijgen van een gehandicaptenparkeerkaart als bedoeld in artikel 49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Besluit administratieve bepalingen inzake het wegverkeer (BAB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1 </text:p>
                </table:table-cell>
                <table:table-cell table:style-name="entry" table:number-rows-spanned="1" table:number-columns-spanned="2">
                  <text:p text:style-name="table_al">voor de afgifte, via persoonlijk contact, van een medisch advies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3,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2 </text:p>
                </table:table-cell>
                <table:table-cell table:style-name="entry" table:number-rows-spanned="1" table:number-columns-spanned="1">
                  <text:p text:style-name="table_al">administratie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6,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3 </text:p>
                </table:table-cell>
                <table:table-cell table:style-name="entry" table:number-rows-spanned="1" table:number-columns-spanned="1">
                  <text:p text:style-name="table_al">de 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4 </text:p>
                </table:table-cell>
                <table:table-cell table:style-name="entry" table:number-rows-spanned="1" table:number-columns-spanned="2">
                  <text:p text:style-name="table_al">verlenging respectievelijk duplicaatverstrekking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handicaptenparkeer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dische keuring, indien nodi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3,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ministratie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2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5 </text:p>
                </table:table-cell>
                <table:table-cell table:style-name="entry" table:number-rows-spanned="1" table:number-columns-spanned="2">
                  <text:p text:style-name="table_al">het verkrijging van een gehandicaptenparkeerplaats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3,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6 </text:p>
                </table:table-cell>
                <table:table-cell table:style-name="entry" table:number-rows-spanned="1" table:number-columns-spanned="3">
                  <text:p text:style-name="table_al">vervanging van de kentekenplaat op een gehandicapten parkeerplaats </text:p>
                </table:table-cell>
                <table:table-cell table:style-name="entry" table:number-rows-spanned="1" table:number-columns-spanned="1">
                  <text:p text:style-name="table_al">€</text:p>
                </table:table-cell>
                <table:table-cell table:style-name="entry" table:number-rows-spanned="1" table:number-columns-spanned="1">
                  <text:p text:style-name="table_al">56,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7 </text:p>
                </table:table-cell>
                <table:table-cell table:style-name="entry" table:number-rows-spanned="1" table:number-columns-spanned="3">
                  <text:p text:style-name="table_al">het verkrijgen van een collectief vervoerspas als bedoeld in artikel 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erordening maatschappelijke ondersteuning geme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etinchem 2017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 </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 </text:p>
                </table:table-cell>
                <table:table-cell table:style-name="entry" table:number-rows-spanned="1" table:number-columns-spanned="2">
                  <text:p text:style-name="table_al">het verkrijgen van een ontheffing om met een motorvoertuig i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etgangersgebied te rijden en/of te parkeren, geldi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1 </text:p>
                </table:table-cell>
                <table:table-cell table:style-name="entry" table:number-rows-spanned="1" table:number-columns-spanned="1">
                  <text:p text:style-name="table_al">één dag (dag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2 </text:p>
                </table:table-cell>
                <table:table-cell table:style-name="entry" table:number-rows-spanned="1" table:number-columns-spanned="2">
                  <text:p text:style-name="table_al">één week (weekkaar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3 </text:p>
                </table:table-cell>
                <table:table-cell table:style-name="entry" table:number-rows-spanned="1" table:number-columns-spanned="2">
                  <text:p text:style-name="table_al">één maand (maandkaar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4 </text:p>
                </table:table-cell>
                <table:table-cell table:style-name="entry" table:number-rows-spanned="1" table:number-columns-spanned="1">
                  <text:p text:style-name="table_al">één jaar (jaar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2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2 </text:p>
                </table:table-cell>
                <table:table-cell table:style-name="entry" table:number-rows-spanned="1" table:number-columns-spanned="2">
                  <text:p text:style-name="table_al">het verkrijgen van een ontheffing om met een motorvoertuig i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keerverbodzone Centrum te parkeren, geldi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2.1 </text:p>
                </table:table-cell>
                <table:table-cell table:style-name="entry" table:number-rows-spanned="1" table:number-columns-spanned="1">
                  <text:p text:style-name="table_al">één dag (dag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2.2 </text:p>
                </table:table-cell>
                <table:table-cell table:style-name="entry" table:number-rows-spanned="1" table:number-columns-spanned="2">
                  <text:p text:style-name="table_al">één week (weekkaar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2.3 </text:p>
                </table:table-cell>
                <table:table-cell table:style-name="entry" table:number-rows-spanned="1" table:number-columns-spanned="2">
                  <text:p text:style-name="table_al">één maand (maandkaar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2.4 </text:p>
                </table:table-cell>
                <table:table-cell table:style-name="entry" table:number-rows-spanned="1" table:number-columns-spanned="1">
                  <text:p text:style-name="table_al">één jaar (jaar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2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 </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1 </text:p>
                </table:table-cell>
                <table:table-cell table:style-name="entry" table:number-rows-spanned="1" table:number-columns-spanned="3">
                  <text:p text:style-name="table_al">het verkrijgen van een ontheffing om met een taxi in het voetgan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bied te rijden naar en van de taxistandplaats op het Simonsplein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aterdag en zondag van 00.30 tot 03.30 uur, geldig voor 1 jaa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 </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1 </text:p>
                </table:table-cell>
                <table:table-cell table:style-name="entry" table:number-rows-spanned="1" table:number-columns-spanned="3">
                  <text:p text:style-name="table_al">het verkrijgen van een ontheffing om voor service- en onderhoudswer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zaamheden te mogen parkeren in gebieden/straten met een parkeerverbo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iet bedoeld in artikel 1.18.4.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dag (dag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één week (weekkaar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één maand (maandkaar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jaar (jaar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2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2">
                  <text:p text:style-name="table_al">Het tarief voor het wijzigen van een parkeervergunning als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de tarieventabel bij de Verordening parkeerbelastingen 2018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9 - Diver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 </text:p>
                </table:table-cell>
                <table:table-cell table:style-name="entry" table:number-rows-spanned="1" table:number-columns-spanned="3">
                  <text:p text:style-name="table_al">gewaarmerkte afschriften van stukken, voor zover daarvoor niet eld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deze tabel of in een andere wettelijke regeling een tarief is opgeno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 </text:p>
                </table:table-cell>
                <table:table-cell table:style-name="entry" table:number-rows-spanned="1" table:number-columns-spanned="2">
                  <text:p text:style-name="table_al">afschriften en fotokopieën van stukken, voor zover daarvoor ni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lders in deze tabel of in een andere wettelijke regeling een tarief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 </text:p>
                </table:table-cell>
                <table:table-cell table:style-name="entry" table:number-rows-spanned="1" table:number-columns-spanned="2">
                  <text:p text:style-name="table_al">per pagina op wit 80 grams A4-formaa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2 </text:p>
                </table:table-cell>
                <table:table-cell table:style-name="entry" table:number-rows-spanned="1" table:number-columns-spanned="2">
                  <text:p text:style-name="table_al">per pagina op wit 80 grams A3-formaa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3 </text:p>
                </table:table-cell>
                <table:table-cell table:style-name="entry" table:number-rows-spanned="1" table:number-columns-spanned="2">
                  <text:p text:style-name="table_al">per pagina op brief- of vervolgpapi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4 </text:p>
                </table:table-cell>
                <table:table-cell table:style-name="entry" table:number-rows-spanned="1" table:number-columns-spanned="2">
                  <text:p text:style-name="table_al">per pagina op gekleurd 80 grams A4-formaa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5 </text:p>
                </table:table-cell>
                <table:table-cell table:style-name="entry" table:number-rows-spanned="1" table:number-columns-spanned="2">
                  <text:p text:style-name="table_al">per pagina op gekleurd 80 grams A3-formaa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6 </text:p>
                </table:table-cell>
                <table:table-cell table:style-name="entry" table:number-rows-spanned="1" table:number-columns-spanned="2">
                  <text:p text:style-name="table_al">per pagina full colour 100 grams A4-formaa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7 </text:p>
                </table:table-cell>
                <table:table-cell table:style-name="entry" table:number-rows-spanned="1" table:number-columns-spanned="2">
                  <text:p text:style-name="table_al">per pagina full colour 100 grams A3-formaa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 </text:p>
                </table:table-cell>
                <table:table-cell table:style-name="entry" table:number-rows-spanned="1" table:number-columns-spanned="2">
                  <text:p text:style-name="table_al">kaarten, tekeningen en foto's, al dan niet behorend bij de i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derdelen 1.19.1.1 en 1.19.1.2 genoemde stukken, voor zover daar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iet elders in deze tabel of in een andere wettelijke regeling een tarief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genomen, per kaart, tekening of fot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exemplaar zwart/wit op groot formaat </text:p>
                </table:table-cell>
                <table:table-cell table:style-name="entry" table:number-rows-spanned="1" table:number-columns-spanned="1">
                  <text:p text:style-name="table_al">per meter </text:p>
                </table:table-cell>
                <table:table-cell table:style-name="entry" table:number-rows-spanned="1" table:number-columns-spanned="1">
                  <text:p text:style-name="table_al">€</text:p>
                </table:table-cell>
                <table:table-cell table:style-name="entry" table:number-rows-spanned="1" table:number-columns-spanned="1">
                  <text:p text:style-name="table_al">5,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exemplaar in kleur op groot formaat </text:p>
                </table:table-cell>
                <table:table-cell table:style-name="entry" table:number-rows-spanned="1" table:number-columns-spanned="1">
                  <text:p text:style-name="table_al">per meter </text:p>
                </table:table-cell>
                <table:table-cell table:style-name="entry" table:number-rows-spanned="1" table:number-columns-spanned="1">
                  <text:p text:style-name="table_al">€</text:p>
                </table:table-cell>
                <table:table-cell table:style-name="entry" table:number-rows-spanned="1" table:number-columns-spanned="1">
                  <text:p text:style-name="table_al">11,4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exemplaar full colour op groot formaat </text:p>
                </table:table-cell>
                <table:table-cell table:style-name="entry" table:number-rows-spanned="1" table:number-columns-spanned="1">
                  <text:p text:style-name="table_al">per meter </text:p>
                </table:table-cell>
                <table:table-cell table:style-name="entry" table:number-rows-spanned="1" table:number-columns-spanned="1">
                  <text:p text:style-name="table_al">€</text:p>
                </table:table-cell>
                <table:table-cell table:style-name="entry" table:number-rows-spanned="1" table:number-columns-spanned="1">
                  <text:p text:style-name="table_al">24,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schrijv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 </text:p>
                </table:table-cell>
                <table:table-cell table:style-name="entry" table:number-rows-spanned="1" table:number-columns-spanned="2">
                  <text:p text:style-name="table_al">inschrijving voor bouwkavels; per bouwlocatie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3">
                  <text:p text:style-name="table_al">Het tarief bedraagt voor de afgifte van een vergunning en/of ontheff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p basis van een gemeentelijke regeling/verordening die niet is o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bracht in een andere bepaling van deze verorden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fomgeving/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2">
                  <text:p text:style-name="table_al">Voor de toepassing van deze titel wordt verstaan o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 </text:p>
                </table:table-cell>
                <table:table-cell table:style-name="entry" table:number-rows-spanned="1" table:number-columns-spanned="1">
                  <text:p text:style-name="table_al">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exclusief omzetbelasting, bedoeld in paragraaf 1, eers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lid, van de Uniforme Administratieve Voorwaarden voor de uitvoerin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erken en van technische installatiewerken 2012 (UAV 2012; Stcrt. 2012, 1567)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uit te voeren werk, of voor zover deze ontbreekt, een raming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ouwkosten, exclusief omzetbelasting, bedoeld in het normblad NEN 2699,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uitgave 2013, of zoals dit normblad laatstelijk is vervangen of gewijzi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eft een aanvraag betrekking op een gebouw dan wordt hierbij de inhou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of oppervlakte bepaald conform de richtlijnen van het normblad 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580 'oppervlakten en inhouden van gebouw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het bouwen geheel of gedeeltelijk door zelfwerkzaamheid geschie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t in deze titel onder bouwkosten verst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prijs die aan een derde in het economisch verkeer zou moeten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taald voor het tot stand brengen van het bouwwerk waarop de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kking heef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minimale ondergrens voor de bouwkosten worden gehanteerd de d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Nederlands Bouwkosten Instituut (NBI) bepaalde basisbedragen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bouwsoort voor de provincie Gelderland voor 2018, zoals benoem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het Onderzoeksrapport Basisbedragen Gebouwen 2018 4e kwarta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f zoals dit onderzoeksrapport laatstelijk is vervangen of gewijzi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it onderzoeksrapport is als bijlage bij deze tarieventabel opgeno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gewijzigde onderzoeksrapporten liggen ter inzage bij de gemeente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en gepubliceerd op www.doetinchem.n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 </text:p>
                </table:table-cell>
                <table:table-cell table:style-name="entry" table:number-rows-spanned="1" table:number-columns-spanned="2">
                  <text:p text:style-name="table_al">Wabo: Wet algemene bepalingen omgevingsre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3">
                  <text:p text:style-name="table_al">In deze titel voorkomende begrippen die in de Wabo zijn omschr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bben dezelfde betekenis als bij of krachtens de Wabo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2">
                  <text:p text:style-name="table_al">In deze titel voorkomende begrippen die niet nader in de Wabo zij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mschreven en die betrekking hebben op activiteiten waarvoo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oetsingskader in een ander wettelijk voorschrift is uitgewerkt, hebb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lfde betekenis als in dat wettelijk voorschrift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igitale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digitaal indienen via het OmgevingsLoket Online (OLO)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zoek voor het in behandeling nemen van een aanvraag wordt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orting verleend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ze korting is op de met een * gekenmerkte bedragen al uitgevo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niet indienen via het OLO wordt voor elk met een * gekenmer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rag extra leges in rekening gebracht ten bedrage v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1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 </text:p>
                </table:table-cell>
                <table:table-cell table:style-name="entry" table:number-rows-spanned="1" table:number-columns-spanned="1">
                  <text:p text:style-name="table_al">Principebeslu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dat een aanvraag wordt ingediend tot het verlen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mgevingsvergunning kan een initiatiefnemer aan de hand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schriftelijk verzoek het college vragen om een oordeel omtrent de ka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het verlenen van medewerking aan een afwijking op grond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abo of een wijziging, dan wel herziening van het bestemmingsplan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 van de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text:span>
                  </text:p>
                </table:table-cell>
                <table:table-cell table:style-name="entry" table:number-rows-spanned="1" table:number-columns-spanned="2">
                  <text:p text:style-name="table_al">
                    <text:span text:style-name="nadrukvet">Vooroverleg/beoordeling conceptaanvraag /principebeslui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3">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3">
                  <text:p text:style-name="table_al">om vooroverleg in verband met het verkrijgen van een indicatie of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genomen project in het kader van de Wabo vergunbaar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is alleen een indicatie, er vindt geen planbeoordeling plaa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3">
                  <text:p text:style-name="table_al">om beoordeling van een conceptaanvraag (schetsplan) om een omgeving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leges zoals deze bij een daadwerkelijke aanvraag om een omgeving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gunning voor het project zouden worden vastgesteld, met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um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8,3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resultaten van de beoordeling worden schriftelijk verstre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 </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3">
                  <text:p text:style-name="table_al">het verkrijgen van een principebesluit voor een initiatief met toepassin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rtikel 2.12, eerst lid, onder a, onder 2° van de Wabo (buitenplanse klei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fwijking of tijdelijke afwijking)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1.50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2.3.2 </text:p>
                </table:table-cell>
                <table:table-cell table:style-name="entry" table:number-rows-spanned="1" table:number-columns-spanned="2">
                  <text:p text:style-name="table_al">artikel 2.12, eerste lid, onder a, onder 3° van de Wabo (buitenplans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1.50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2.3.3 </text:p>
                </table:table-cell>
                <table:table-cell table:style-name="entry" table:number-rows-spanned="1" table:number-columns-spanned="3">
                  <text:p text:style-name="table_al">artikel 3.1 (bestemmingsplan op aanvraag) van de Wet ruimtelijke ordening </text:p>
                </table:table-cell>
                <table:table-cell table:style-name="entry" table:number-rows-spanned="1" table:number-columns-spanned="1">
                  <text:p text:style-name="table_al">€</text:p>
                </table:table-cell>
                <table:table-cell table:style-name="entry" table:number-rows-spanned="1" table:number-columns-spanned="1">
                  <text:p text:style-name="table_al">1.50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2.3.4 </text:p>
                </table:table-cell>
                <table:table-cell table:style-name="entry" table:number-rows-spanned="1" table:number-columns-spanned="3">
                  <text:p text:style-name="table_al">artikel 3.6, eerste lid, onder a (wijziging bestemmingsplan) van de 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uimtelijke orden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2.3.5 </text:p>
                </table:table-cell>
                <table:table-cell table:style-name="entry" table:number-rows-spanned="1" table:number-columns-spanned="3">
                  <text:p text:style-name="table_al">artikel 3.6, eerste lid, onder b (uitwerking bestemmingsplan) van de 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uimtelijke ordening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1.50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2.4 </text:p>
                </table:table-cell>
                <table:table-cell table:style-name="entry" table:number-rows-spanned="1" table:number-columns-spanned="3">
                  <text:p text:style-name="table_al">Het bepaalde onder 2.2.3 vindt eerst toepassing, als voorafgaand aan het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handeling nemen van de aanvraag het totale legesbedrag aan de aanvr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s medegedeeld. Een aanvraag wordt in dat geval in behandeling geno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wee weken na de dag waarop het legesbedrag aan de aanvrager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gede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3">
                  <text:p text:style-name="table_al">Het tarief bedraagt voor het in behandeling nemen van een aanvraag o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omgevingsvergunning voor een project: de som van de verschuldig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leges voor de verschillende activiteiten of handelingen waaruit het projec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heel of gedeeltelijk bestaat en waarop de aanvraag betrekking heeft e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schuldigde leges voor de extra toetsen die in verband met de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oeten worden uitgevoerd, berekend naar de tarieven en overeenkomsti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epaalde in dit hoofdstuk en hoofdstuk 4 van deze tit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afwijking van de vorige volzin kan ook per activiteit, handeling of ande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rondslag een legesbedrag worden gevord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Bouw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3">
                  <text:p text:style-name="table_al">Indien de aanvraag om een omgevingsvergunning betrekking heef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ouwactiviteit als bedoeld in artikel 2.1, eerste lid, onder a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uitgezonderd woningbouwcomplexen met meer dan 5 woningen waar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totale bouwkosten meer dan € 500.000 bedragen,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de andere onderdelen van dit hoofdstu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ouwkosten minder bedragen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 50.000</text:p>
                </table:table-cell>
                <table:table-cell table:style-name="entry" table:number-rows-spanned="1" table:number-columns-spanned="2">
                  <text:p text:style-name="table_al">: 2,50% van de bouwkosten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68,3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 </text:p>
                </table:table-cell>
                <table:table-cell table:style-name="entry" table:number-rows-spanned="1" table:number-columns-spanned="1">
                  <text:p text:style-name="table_al">€ 50.000</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 500.000 </text:p>
                </table:table-cell>
                <table:table-cell table:style-name="entry" table:number-rows-spanned="1" table:number-columns-spanned="1">
                  <text:p text:style-name="table_al">€</text:p>
                </table:table-cell>
                <table:table-cell table:style-name="entry" table:number-rows-spanned="1" table:number-columns-spanned="1">
                  <text:p text:style-name="table_al">1.25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2,42% van de bouwkosten boven </text:p>
                </table:table-cell>
                <table:table-cell table:style-name="entry" table:number-rows-spanned="1" table:number-columns-spanned="1">
                  <text:p text:style-name="table_al"> € 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 </text:p>
                </table:table-cell>
                <table:table-cell table:style-name="entry" table:number-rows-spanned="1" table:number-columns-spanned="1">
                  <text:p text:style-name="table_al">€ 500.000</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 2.000.000 </text:p>
                </table:table-cell>
                <table:table-cell table:style-name="entry" table:number-rows-spanned="1" table:number-columns-spanned="1">
                  <text:p text:style-name="table_al">€</text:p>
                </table:table-cell>
                <table:table-cell table:style-name="entry" table:number-rows-spanned="1" table:number-columns-spanned="1">
                  <text:p text:style-name="table_al">12.14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1,94% van de bouwkosten boven </text:p>
                </table:table-cell>
                <table:table-cell table:style-name="entry" table:number-rows-spanned="1" table:number-columns-spanned="1">
                  <text:p text:style-name="table_al"> € 5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 </text:p>
                </table:table-cell>
                <table:table-cell table:style-name="entry" table:number-rows-spanned="1" table:number-columns-spanned="1">
                  <text:p text:style-name="table_al">€ 2.000.000</text:p>
                </table:table-cell>
                <table:table-cell table:style-name="entry" table:number-rows-spanned="1" table:number-columns-spanned="1">
                  <text:p text:style-name="table_al">bedragen of me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1.24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1,68% van de bouwkosten boven </text:p>
                </table:table-cell>
                <table:table-cell table:style-name="entry" table:number-rows-spanned="1" table:number-columns-spanned="1">
                  <text:p text:style-name="table_al"> € 2.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 </text:p>
                </table:table-cell>
                <table:table-cell table:style-name="entry" table:number-rows-spanned="1" table:number-columns-spanned="2">
                  <text:p text:style-name="table_al">
                    <text:span text:style-name="nadrukvet">Woningbouwcomplex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oningbouwcomplexen, bedraagt het tarief, onverminderd het bepaal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de andere onderdelen van dit hoofdstuk indien tevens sprake is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in die onderdelen bedoelde activiteiten, 2,61% van de 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betreft één aanvraag voor meerdere woningen van hetzelfde type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ldoet aan de volgende voorwaa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 aanvraag omgevingsvergunning voor meer dan 5 woningen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 de totale bouwsom bedraagt meer dan € 5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korting op de leges berekend over de bouwsom van de woning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zelfde typ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korting bedraagt 1% per woning vanaf de 6e woning, met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um van 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 </text:p>
                </table:table-cell>
                <table:table-cell table:style-name="entry" table:number-rows-spanned="1" table:number-columns-spanned="2">
                  <text:p text:style-name="table_al">
                    <text:span text:style-name="nadrukvet">Toepassing gelijkwaardige oplossing Bouwbeslui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op grond van artikel 1.3 van het Bouwbesluit op basis van g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aardigheid vergunningen worden verleend,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de andere onderdelen van dit hoofdstu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3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lstandstoezi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 </text:p>
                </table:table-cell>
                <table:table-cell table:style-name="entry" table:number-rows-spanned="1" table:number-columns-spanned="3">
                  <text:p text:style-name="table_al">Indien de (concept)aanvraag betrekking heeft op een bouwplan waarov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advies van de welstandscommissie moet worden ingewonnen, word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der 2.2.2 en 2.3.1.1 berekende bedrag verhoogd met het bedrag zo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it is bepaald in de welstandstariefregeling van het Gelders Genootscha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 </text:p>
                </table:table-cell>
                <table:table-cell table:style-name="entry" table:number-rows-spanned="1" table:number-columns-spanned="3">
                  <text:p text:style-name="table_al">Indien de (concept)aanvraag betrekking heeft op een bouwplan waarov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advies van de projectbouwmeester moet worden ingewonnen,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onder 2.2.2 en 2.3.1.1 berekende bedrag verhoogd met het bedr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zoals dit is bepaald in de welstandstariefregeling van het Gelders Genootscha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ware er sprake van een advies van het Gelders Genootscha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 </text:p>
                </table:table-cell>
                <table:table-cell table:style-name="entry" table:number-rows-spanned="1" table:number-columns-spanned="3">
                  <text:p text:style-name="table_al">Indien de (concept)aanvraag betrekking heeft op een bouwplan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ultuurhistorisch waardevolle bebouwing waarvoor het advies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lders Genootschap moet worden ingewonnen, worden de leges verhoo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het bedrag zoals is bepaald in de tariefregeling van het Gelders Genootscha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dvies agrarische commiss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3">
                  <text:p text:style-name="table_al">Indien de (concept)aanvraag betrekking heeft op een bouwplan waar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advies van de Stichting Agrarisch Bouwplannen (SAAB) moet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gewonnen, wordt het onder 2.2.2 en 2.3.1.1 berekende bedrag verhoo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het bedrag zoals dit is bepaald in de tariefregeling van de SAAB.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chteraf ingediende aanvra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 </text:p>
                </table:table-cell>
                <table:table-cell table:style-name="entry" table:number-rows-spanned="1" table:number-columns-spanned="3">
                  <text:p text:style-name="table_al">Onverminderd het bepaalde in onderdeel 2.3.1.1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in dat onderdeel bedoelde aanvraag wordt ingediend na aanva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f gereedkomen van de bouwactivite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at onderdeel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6,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een max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82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eoordeling aanvullende gegeven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 </text:p>
                </table:table-cell>
                <table:table-cell table:style-name="entry" table:number-rows-spanned="1" table:number-columns-spanned="3">
                  <text:p text:style-name="table_al">Onverminderd het bepaalde in onderdeel 2.3.1.1 bedraagt het tarief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in behandeling nemen van aanvullende gegevens die worden ingedi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a verzoek van het bevoegd gezag om de aanvullende aanvraag te completeren </text:p>
                </table:table-cell>
                <table:table-cell table:style-name="entry" table:number-rows-spanned="1" table:number-columns-spanned="1">
                  <text:p text:style-name="table_al"/>
                </table:table-cell>
                <table:table-cell table:style-name="entry" table:number-rows-spanned="1" table:number-columns-spanned="1">
                  <text:p text:style-name="table_al">0,0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een max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04,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eoordeling bodemrappor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 </text:p>
                </table:table-cell>
                <table:table-cell table:style-name="entry" table:number-rows-spanned="1" table:number-columns-spanned="3">
                  <text:p text:style-name="table_al">Onverminderd het bepaalde in onderdeel 2.3.1 bedraagt het tarief, indi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krachtens wettelijk voorschrift voor de in dat onderdeel bedoelde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bodemrapport wordt beoorde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 beoordeling van een milieukundig bodemrapp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een perceelsgroott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2">
                  <text:p text:style-name="table_al">1 m² tot en met 1.000 m²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2">
                  <text:p text:style-name="table_al">1.001 m² tot en met 10.000 m²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voor elke 1.000 m² boven 1.000 m² me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3 </text:p>
                </table:table-cell>
                <table:table-cell table:style-name="entry" table:number-rows-spanned="1" table:number-columns-spanned="2">
                  <text:p text:style-name="table_al">10.001 m² tot en met 20.000 m²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5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 </text:p>
                </table:table-cell>
                <table:table-cell table:style-name="entry" table:number-rows-spanned="1" table:number-columns-spanned="2">
                  <text:p text:style-name="table_al">meer dan 20.000 m²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5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voor elke 10.000 m² boven 20.000 m² me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3">
                  <text:p text:style-name="table_al">Indien de aanvraag om een omgevingsvergunning betrekking heef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legactiviteit als bedoeld in artikel 2.1, eerste lid, onder b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draagt het tarief, onverminderd het bepaalde in de andere onderd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it hoofdstuk indien tevens sprake is van de in die onderd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8,3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Planologisch strijdig gebruik waarbij tevens sprake is van e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activitei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Indien de aanvraag om een omgevingsvergunning betrekking heeft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activiteit als bedoeld in artikel 2.1, eerste lid, onder c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tevens sprake is van een bouwactiviteit als bedoeld in artikel 2.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rste lid, onder a van de Wabo, bedraagt het tarief, onverminderd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paalde in onderdeel 2.3.1 en het bepaalde in de andere onderd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it hoofdstuk indien tevens sprake is van de in die onderd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 </text:p>
                </table:table-cell>
                <table:table-cell table:style-name="entry" table:number-rows-spanned="1" table:number-columns-spanned="2">
                  <text:p text:style-name="table_al">indien artikel 2.12, eerst lid, onder a, onder 1° van de Wabo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egepast (binnenplanse afwijk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32,4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3.2 </text:p>
                </table:table-cell>
                <table:table-cell table:style-name="entry" table:number-rows-spanned="1" table:number-columns-spanned="2">
                  <text:p text:style-name="table_al">indien artikel 2.12, eerst lid, onder a, onder 2° van de Wabo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egepast (buitenplanse kleine afwijking of tijdelijke afwij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raagt het tarief 1 % van de bouw-, aanleg- of sloop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32,4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3.3 </text:p>
                </table:table-cell>
                <table:table-cell table:style-name="entry" table:number-rows-spanned="1" table:number-columns-spanned="2">
                  <text:p text:style-name="table_al">indien artikel 2.12, eerst lid, onder a, onder 3° van de Wabo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egepast (buitenplanse afwij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ouwkosten minder bedragen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50.000 </text:p>
                </table:table-cell>
                <table:table-cell table:style-name="entry" table:number-rows-spanned="1" table:number-columns-spanned="1">
                  <text:p text:style-name="table_al">een bedrag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351,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5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 500.000 </text:p>
                </table:table-cell>
                <table:table-cell table:style-name="entry" table:number-rows-spanned="1" table:number-columns-spanned="1">
                  <text:p text:style-name="table_al">€</text:p>
                </table:table-cell>
                <table:table-cell table:style-name="entry" table:number-rows-spanned="1" table:number-columns-spanned="1">
                  <text:p text:style-name="table_al">5.351,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2,18% van de kosten boven </text:p>
                </table:table-cell>
                <table:table-cell table:style-name="entry" table:number-rows-spanned="1" table:number-columns-spanned="1">
                  <text:p text:style-name="table_al"> € 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50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 2.000.000 </text:p>
                </table:table-cell>
                <table:table-cell table:style-name="entry" table:number-rows-spanned="1" table:number-columns-spanned="1">
                  <text:p text:style-name="table_al">€</text:p>
                </table:table-cell>
                <table:table-cell table:style-name="entry" table:number-rows-spanned="1" table:number-columns-spanned="1">
                  <text:p text:style-name="table_al">15.161,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0,46% van de kosten boven </text:p>
                </table:table-cell>
                <table:table-cell table:style-name="entry" table:number-rows-spanned="1" table:number-columns-spanned="1">
                  <text:p text:style-name="table_al"> € 5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2.000.000 </text:p>
                </table:table-cell>
                <table:table-cell table:style-name="entry" table:number-rows-spanned="1" table:number-columns-spanned="1">
                  <text:p text:style-name="table_al">bedragen of me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061,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0,22% van de kosten boven </text:p>
                </table:table-cell>
                <table:table-cell table:style-name="entry" table:number-rows-spanned="1" table:number-columns-spanned="1">
                  <text:p text:style-name="table_al"> € 2.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 </text:p>
                </table:table-cell>
                <table:table-cell table:style-name="entry" table:number-rows-spanned="1" table:number-columns-spanned="2">
                  <text:p text:style-name="table_al">indien over vorenbedoelde aanvraag extern advies moet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gewonnen respectievelijk derden moet(en) worden ingeschak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t het overeenkomstig artikel 2.3.3 berekende bedrag verhoo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de voorafgaande aan de behandeling van de aanvraag meegedeel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osten, blijkend uit een begroting die ter zake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 </text:p>
                </table:table-cell>
                <table:table-cell table:style-name="entry" table:number-rows-spanned="1" table:number-columns-spanned="2">
                  <text:p text:style-name="table_al">indien artikel 2.12, eerste lid, onder b van de Wabo wordt toegepa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fwijking van exploitatiepl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9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3.5 </text:p>
                </table:table-cell>
                <table:table-cell table:style-name="entry" table:number-rows-spanned="1" table:number-columns-spanned="2">
                  <text:p text:style-name="table_al">indien artikel 2.12, eerste lid, onder d van de Wabo wordt toegepa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fwijking van voorbereidingsbeslui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52,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Planologisch strijdig gebruik waarbij geen sprake is van e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activitei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Indien de aanvraag om een omgevingsvergunning betrekking heef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ctiviteit als bedoeld in artikel 2.1, eerste lid, onder c van de Wabo,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iet tevens sprake is van een bouwactiviteit als bedoeld in artikel 2.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rste lid, onder a van de Wabo,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 </text:p>
                </table:table-cell>
                <table:table-cell table:style-name="entry" table:number-rows-spanned="1" table:number-columns-spanned="2">
                  <text:p text:style-name="table_al">indien artikel 2.12, eerst lid, onder a, onder 1° van de Wabo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egepast (binnenplanse afwijk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32,4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2 </text:p>
                </table:table-cell>
                <table:table-cell table:style-name="entry" table:number-rows-spanned="1" table:number-columns-spanned="2">
                  <text:p text:style-name="table_al">indien artikel 2.12, eerst lid, onder a, onder 2° van de Wabo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egepast (buitenplanse kleine afwijking of tijdelijke afwijk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32,4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3 </text:p>
                </table:table-cell>
                <table:table-cell table:style-name="entry" table:number-rows-spanned="1" table:number-columns-spanned="2">
                  <text:p text:style-name="table_al">indien artikel 2.12, eerst lid, onder a, onder 3° van de Wabo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egepast (buitenplanse afwij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ij het plan of besluit betrokken gron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1 </text:p>
                </table:table-cell>
                <table:table-cell table:style-name="entry" table:number-rows-spanned="1" table:number-columns-spanned="2">
                  <text:p text:style-name="table_al">minder bedragen dan 1.000 m²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351,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3.2 </text:p>
                </table:table-cell>
                <table:table-cell table:style-name="entry" table:number-rows-spanned="1" table:number-columns-spanned="2">
                  <text:p text:style-name="table_al">meer dan 1.000 m² en minder dan 5.000 m²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163,7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3.3 </text:p>
                </table:table-cell>
                <table:table-cell table:style-name="entry" table:number-rows-spanned="1" table:number-columns-spanned="2">
                  <text:p text:style-name="table_al">meer dan 5.000 m² en minder dan 10.000 m²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016,8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3.4 </text:p>
                </table:table-cell>
                <table:table-cell table:style-name="entry" table:number-rows-spanned="1" table:number-columns-spanned="2">
                  <text:p text:style-name="table_al">en meer dan 10.000 m²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0.367,2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4 </text:p>
                </table:table-cell>
                <table:table-cell table:style-name="entry" table:number-rows-spanned="1" table:number-columns-spanned="2">
                  <text:p text:style-name="table_al">indien artikel 2.12, eerst lid, onder b van de Wabo wordt toegepa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fwijking van exploitatiepl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9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5 </text:p>
                </table:table-cell>
                <table:table-cell table:style-name="entry" table:number-rows-spanned="1" table:number-columns-spanned="3">
                  <text:p text:style-name="table_al">indien artikel 2.12, eerste lid, onder d, van de Wabo wordt toegepa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fwijking van voorbereidingsbeslui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52,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Ingebruikneming of gebruiken bouwwerken in relatie to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andveilighei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3">
                  <text:p text:style-name="table_al">Indien de aanvraag om een omgevingsvergunning betrekking heef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ctiviteit als bedoeld in artikel 2.1, eerste lid, onder 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 </text:p>
                </table:table-cell>
                <table:table-cell table:style-name="entry" table:number-rows-spanned="1" table:number-columns-spanned="3">
                  <text:p text:style-name="table_al">bedraagt het tarief, onverminderd het bepaalde in de andere onderd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it hoofdstuk indien tevens sprake is van de in die onderd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oelde activiteiten: </text:p>
                </table:table-cell>
                <table:table-cell table:style-name="entry" table:number-rows-spanned="1" table:number-columns-spanned="1">
                  <text:p text:style-name="table_al">vast</text:p>
                </table:table-cell>
                <table:table-cell table:style-name="entry" table:number-rows-spanned="1" table:number-columns-spanned="1">
                  <text:p text:style-name="table_al">€</text:p>
                </table:table-cell>
                <table:table-cell table:style-name="entry" table:number-rows-spanned="1" table:number-columns-spanned="1">
                  <text:p text:style-name="table_al">276,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5.2 </text:p>
                </table:table-cell>
                <table:table-cell table:style-name="entry" table:number-rows-spanned="1" table:number-columns-spanned="2">
                  <text:p text:style-name="table_al">waarbij het tarief van 2.3.5.1 wordt verhoog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een gebruiksoppervlakte tot maximaal 100 m² </text:p>
                </table:table-cell>
                <table:table-cell table:style-name="entry" table:number-rows-spanned="1" table:number-columns-spanned="1">
                  <text:p text:style-name="table_al">vast</text:p>
                </table:table-cell>
                <table:table-cell table:style-name="entry" table:number-rows-spanned="1" table:number-columns-spanned="1">
                  <text:p text:style-name="table_al">€</text:p>
                </table:table-cell>
                <table:table-cell table:style-name="entry" table:number-rows-spanned="1" table:number-columns-spanned="1">
                  <text:p text:style-name="table_al">12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een gebruiksoppervlakte van 101 m² t/m 500 m² </text:p>
                </table:table-cell>
                <table:table-cell table:style-name="entry" table:number-rows-spanned="1" table:number-columns-spanned="1">
                  <text:p text:style-name="table_al">vast</text:p>
                </table:table-cell>
                <table:table-cell table:style-name="entry" table:number-rows-spanned="1" table:number-columns-spanned="1">
                  <text:p text:style-name="table_al">€</text:p>
                </table:table-cell>
                <table:table-cell table:style-name="entry" table:number-rows-spanned="1" table:number-columns-spanned="1">
                  <text:p text:style-name="table_al">12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deze 101 m² t/m 500 m² </text:p>
                </table:table-cell>
                <table:table-cell table:style-name="entry" table:number-rows-spanned="1" table:number-columns-spanned="1">
                  <text:p text:style-name="table_al"> per m²</text:p>
                </table:table-cell>
                <table:table-cell table:style-name="entry" table:number-rows-spanned="1" table:number-columns-spanned="1">
                  <text:p text:style-name="table_al">€</text:p>
                </table:table-cell>
                <table:table-cell table:style-name="entry" table:number-rows-spanned="1" table:number-columns-spanned="1">
                  <text:p text:style-name="table_al">1,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een gebruiksoppervlakte van 501 m² t/m 2.000 m² </text:p>
                </table:table-cell>
                <table:table-cell table:style-name="entry" table:number-rows-spanned="1" table:number-columns-spanned="1">
                  <text:p text:style-name="table_al">vast</text:p>
                </table:table-cell>
                <table:table-cell table:style-name="entry" table:number-rows-spanned="1" table:number-columns-spanned="1">
                  <text:p text:style-name="table_al">€</text:p>
                </table:table-cell>
                <table:table-cell table:style-name="entry" table:number-rows-spanned="1" table:number-columns-spanned="1">
                  <text:p text:style-name="table_al">68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deze 501 m² t/m 2.000 m² </text:p>
                </table:table-cell>
                <table:table-cell table:style-name="entry" table:number-rows-spanned="1" table:number-columns-spanned="1">
                  <text:p text:style-name="table_al"> per m²</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een gebruiksoppervlakte van 2.001 m² t/m 5.000 m² </text:p>
                </table:table-cell>
                <table:table-cell table:style-name="entry" table:number-rows-spanned="1" table:number-columns-spanned="1">
                  <text:p text:style-name="table_al">vast</text:p>
                </table:table-cell>
                <table:table-cell table:style-name="entry" table:number-rows-spanned="1" table:number-columns-spanned="1">
                  <text:p text:style-name="table_al">€</text:p>
                </table:table-cell>
                <table:table-cell table:style-name="entry" table:number-rows-spanned="1" table:number-columns-spanned="1">
                  <text:p text:style-name="table_al">1.684,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deze 2.001 m² t/m 5.000 m² </text:p>
                </table:table-cell>
                <table:table-cell table:style-name="entry" table:number-rows-spanned="1" table:number-columns-spanned="1">
                  <text:p text:style-name="table_al"> per m²</text:p>
                </table:table-cell>
                <table:table-cell table:style-name="entry" table:number-rows-spanned="1" table:number-columns-spanned="1">
                  <text:p text:style-name="table_al">€</text:p>
                </table:table-cell>
                <table:table-cell table:style-name="entry" table:number-rows-spanned="1" table:number-columns-spanned="1">
                  <text:p text:style-name="table_al">0,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een gebruiksoppervlakte van 5.001 m² en meer </text:p>
                </table:table-cell>
                <table:table-cell table:style-name="entry" table:number-rows-spanned="1" table:number-columns-spanned="1">
                  <text:p text:style-name="table_al">vast</text:p>
                </table:table-cell>
                <table:table-cell table:style-name="entry" table:number-rows-spanned="1" table:number-columns-spanned="1">
                  <text:p text:style-name="table_al">€</text:p>
                </table:table-cell>
                <table:table-cell table:style-name="entry" table:number-rows-spanned="1" table:number-columns-spanned="1">
                  <text:p text:style-name="table_al">2.67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deze 5.001 m² en meer </text:p>
                </table:table-cell>
                <table:table-cell table:style-name="entry" table:number-rows-spanned="1" table:number-columns-spanned="1">
                  <text:p text:style-name="table_al"> per m²</text:p>
                </table:table-cell>
                <table:table-cell table:style-name="entry" table:number-rows-spanned="1" table:number-columns-spanned="1">
                  <text:p text:style-name="table_al">€</text:p>
                </table:table-cell>
                <table:table-cell table:style-name="entry" table:number-rows-spanned="1" table:number-columns-spanned="1">
                  <text:p text:style-name="table_al">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 </text:p>
                </table:table-cell>
                <table:table-cell table:style-name="entry" table:number-rows-spanned="1" table:number-columns-spanned="3">
                  <text:p text:style-name="table_al">Een aanvraag tot het wijzigen van een gebruiksvergunning met betre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ot het brandveilig gebruik van de uitbreiding van een bouwwerk, zo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at er sprake is van een wijziging van het oorspronkelijke gebruik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staande gebouw, een bedrag overeenkomstig de berekening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2.3.5.1 en 2.3.5.2 tot maximaal het aantal m² van de uitbreid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 </text:p>
                </table:table-cell>
                <table:table-cell table:style-name="entry" table:number-rows-spanned="1" table:number-columns-spanned="3">
                  <text:p text:style-name="table_al">Een aanvraag tot het wijzigen van een gebruiksvergunning met betre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ot het brandveilig gebruik van de wijziging en/of uitbreiding van een bou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erk, waarbij de wijziging van het oorspronkelijke gebruiksoppervlak ni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bedraagt dan 50%, een bedrag overeenkomstig de berek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doeld in 2.3.5.1 en 2.3.5.2 tot maximaal het aantal m² van de wijzig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de uitbreiding teza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 </text:p>
                </table:table-cell>
                <table:table-cell table:style-name="entry" table:number-rows-spanned="1" table:number-columns-spanned="2">
                  <text:p text:style-name="table_al">Het wijzigen van een tenaamstell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ctiviteiten met betrekking tot mon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 </text:p>
                </table:table-cell>
                <table:table-cell table:style-name="entry" table:number-rows-spanned="1" table:number-columns-spanned="1">
                  <text:p text:style-name="table_al">
                    <text:span text:style-name="nadrukvet">Sloop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 </text:p>
                </table:table-cell>
                <table:table-cell table:style-name="entry" table:number-rows-spanned="1" table:number-columns-spanned="3">
                  <text:p text:style-name="table_al">Indien de aanvraag om een omgevingsvergunning betrekking heeft op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slopen van een bouwwerk bedraagt het tarief, onverminderd het bepaal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de andere onderdelen van dit hoofdstuk indien tevens sprake is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 </text:p>
                </table:table-cell>
                <table:table-cell table:style-name="entry" table:number-rows-spanned="1" table:number-columns-spanned="3">
                  <text:p text:style-name="table_al">in gevallen waarin dat in een bestemmingsplan, beheersverordening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bereidingsbesluit is bepaald, bedoeld in artikel 2.1, eerste lid, onder 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Wabo, of in gevallen van een monument, bedoeld in artikel 2.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rste lid onder b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2 </text:p>
                </table:table-cell>
                <table:table-cell table:style-name="entry" table:number-rows-spanned="1" table:number-columns-spanned="2">
                  <text:p text:style-name="table_al">tot een volume aan sloopafval van 100 m3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82,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7.1.3 </text:p>
                </table:table-cell>
                <table:table-cell table:style-name="entry" table:number-rows-spanned="1" table:number-columns-spanned="2">
                  <text:p text:style-name="table_al">met een volume aan sloopafval van meer dan 100 m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aar niet meer dan 250 m3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04,6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7.1.4 </text:p>
                </table:table-cell>
                <table:table-cell table:style-name="entry" table:number-rows-spanned="1" table:number-columns-spanned="2">
                  <text:p text:style-name="table_al">met een volume aan sloopafval van meer dan 250 m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aar niet meer dan 500 m3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08,4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7.1.5 </text:p>
                </table:table-cell>
                <table:table-cell table:style-name="entry" table:number-rows-spanned="1" table:number-columns-spanned="2">
                  <text:p text:style-name="table_al">met een volume aan sloopafval van meer dan 500 m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aar niet meer dan 1.000 m3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16,7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7.1.6</text:p>
                </table:table-cell>
                <table:table-cell table:style-name="entry" table:number-rows-spanned="1" table:number-columns-spanned="2">
                  <text:p text:style-name="table_al">met een volume aan sloopafval van meer dan 1.000 m3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825,3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weg/inri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vinciale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 </text:p>
                </table:table-cell>
                <table:table-cell table:style-name="entry" table:number-rows-spanned="1" table:number-columns-spanned="3">
                  <text:p text:style-name="table_al">Indien de aanvraag om een omgevingsvergunning betrekking heeft op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aken, hebben, veranderen of veranderen van het gebruik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uitweg waarvoor op grond van een bepaling in de Wegen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lderland 2010 een vergunning is vereist, als bedoeld in artikel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rste lid, onder e, van de Wabo, bedraagt het tarief, onvermind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bepaalde in de andere onderdelen van dit hoofdstuk indien teve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8,3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e we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 </text:p>
                </table:table-cell>
                <table:table-cell table:style-name="entry" table:number-rows-spanned="1" table:number-columns-spanned="3">
                  <text:p text:style-name="table_al">Indien de aanvraag om een omgevingsvergunning betrekking heeft op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aken of veranderen van een uitweg waarvoor op grond van artikel 2: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Algemene Plaatselijke Verordening een vergunning is verei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bedoeld in artikel 2.2, eerste lid, aanhef en onder e,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draagt het tarief, onverminderd het bepaalde in de andere onderd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it hoofdstuk indien tevens sprake is van de in die onderd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311,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Indien de aanvraag tot het verlenen van een omgeving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trekking heeft op het vellen of doen vellen van houtopstand,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rtikel 2.2, eerste lid, aanhef en onder g,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draagt het tarief, onverminderd het bepaalde in de andere onderd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it hoofdstuk indien tevens sprake is van de in die onderd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natuurbescherm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Indien de (concept)aanvraag betrekking heeft op een plan, waar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provincie in het kader van de Wet natuurbescherming (Wnb)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rekening brengt bij de gemeente, wordt het onder de overi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oofdstukken van Titel 2 berekende bedrag verhoogd met het bedr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zoals dit is bepaald in de legestarieventabel van de provincie Gelderl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mgevingsvergunning in twee fa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Indien de aanvraag om een omgevingsvergunning op verzoek in twee fa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laatsvindt, als bedoeld in artikel 2.5, eerste lid van de Wabo,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 </text:p>
                </table:table-cell>
                <table:table-cell table:style-name="entry" table:number-rows-spanned="1" table:number-columns-spanned="3">
                  <text:p text:style-name="table_al">voor het in behandeling nemen van de aanvraag voor een beschikking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trekking tot de eerste fase: het bedrag dat voortvloeit uit toepassin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tarieven in dit hoofdstuk voor de activiteiten waarop de aanvraa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eerste fase betrekking heef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 </text:p>
                </table:table-cell>
                <table:table-cell table:style-name="entry" table:number-rows-spanned="1" table:number-columns-spanned="3">
                  <text:p text:style-name="table_al">voor het in behandeling nemen van de aanvraag voor een beschikking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trekking tot de tweede fase: het bedrag dat voortvloeit uit toepass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tarieven in dit hoofdstuk voor de activiteiten waarop de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 tweede fase betrekking heef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3">
                  <text:p text:style-name="table_al">Onverminderd het bepaalde in de andere onderdelen van dit hoofdstu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draagt het tarief, indien een daartoe bij wettelijk voorschrift aangewez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stuursorgaan of andere instantie advies moet uitbrengen over de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f het ontwerp van de beschikking op de aanvraag tot het verlen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mgevingsvergunning, zoals dit is bepaald in de tarieventabel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gewezen bestuursor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kosten die een andere aangewezen instantie voor het advies bij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te in rekening brengt, worden doorberek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3">
                  <text:p text:style-name="table_al">Onverminderd het bepaalde in de andere onderdelen van dit hoofdstu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draagt het tarief, indien een daartoe bij wet of algemene maatregel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stuur aangewezen bestuursorgaan een verklaring van geen bedenk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oet afgeven voordat de omgevingsvergunning kan worden verle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zoals is bepaald in de tarieventabel van het aangewezen bestuursorg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minder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3">
                  <text:p text:style-name="table_al">Indien een aanvraag om een omgevingsvergunning is voorafgegaan d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aanvraag om vooroverleg of beoordeling van een conceptaanvraag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doeld in hoofdstuk 2, waarop de eerstgenoemde aanvraag betre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eft, worden de ter zake van het vooroverleg of de beoordeling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onceptaanvraag geheven leges in mindering gebracht op de leges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in behandeling nemen van de aanvraag om de omgeving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oeld in hoofdstuk 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3">
                  <text:p text:style-name="table_al">Indien de aanvraag om een omgevingsvergunning betrekking heeft op me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an twee activiteiten, bestaat aanspraak op vermindering van de leges,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uitzondering van het legesdeel in verband met de adviezen of verklar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geen bedenkingen als bedoeld in de onderdelen 2.3.1.2, 2.3.1.3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3.3.3.1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 </text:p>
                </table:table-cell>
                <table:table-cell table:style-name="entry" table:number-rows-spanned="1" table:number-columns-spanned="1">
                  <text:p text:style-name="table_al">bij 3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 </text:p>
                </table:table-cell>
                <table:table-cell table:style-name="entry" table:number-rows-spanned="1" table:number-columns-spanned="1">
                  <text:p text:style-name="table_al">bij 4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 </text:p>
                </table:table-cell>
                <table:table-cell table:style-name="entry" table:number-rows-spanned="1" table:number-columns-spanned="1">
                  <text:p text:style-name="table_al">bij 5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4 </text:p>
                </table:table-cell>
                <table:table-cell table:style-name="entry" table:number-rows-spanned="1" table:number-columns-spanned="1">
                  <text:p text:style-name="table_al">bij 6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5 </text:p>
                </table:table-cell>
                <table:table-cell table:style-name="entry" table:number-rows-spanned="1" table:number-columns-spanned="1">
                  <text:p text:style-name="table_al">bij 7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6 </text:p>
                </table:table-cell>
                <table:table-cell table:style-name="entry" table:number-rows-spanned="1" table:number-columns-spanned="1">
                  <text:p text:style-name="table_al">bij 8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7 </text:p>
                </table:table-cell>
                <table:table-cell table:style-name="entry" table:number-rows-spanned="1" table:number-columns-spanned="1">
                  <text:p text:style-name="table_al">bij 9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8 </text:p>
                </table:table-cell>
                <table:table-cell table:style-name="entry" table:number-rows-spanned="1" table:number-columns-spanned="1">
                  <text:p text:style-name="table_al">bij 10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Teruggaaf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Teruggaaf als gevolg van intrekking aanvraag omgevingsvergunning voor bouw-, aanle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brandveilig gebruiks- of sloop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3">
                  <text:p text:style-name="table_al">Als een aanvrager zijn aanvraag om een omgevingsvergunning voor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roject dat geheel of gedeeltelijk bestaat uit bouw-, aanleg-, brandveili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bruiks- of sloopactiviteiten als bedoeld in de onderdelen 2.3.1.1.1 t/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3.1.1.5, 2.3.2, 2.3.5 en 2.3.7 intrekt, bestaat de aanspraak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ruggaaf van een deel van 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2">
                  <text:p text:style-name="table_al">indien de aanvraag wordt ingetrokken voordat de aanvraag doo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te in behandeling is geno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erschuldigde leges, met dien verstande dat minima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 blijf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8,3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2">
                  <text:p text:style-name="table_al">indien de aanvraag wordt ingetrokken nadat de aanvraag doo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te in behandeling is geno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erschuldigde leges, met dien verstande dat minima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 blijf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8,3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Teruggaaf als gevolg van intrekking omgevingsvergunning voor bouw-, aanle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brandveilig gebruiks- of sloop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3">
                  <text:p text:style-name="table_al">Als de gemeente een verleende omgevingsvergunning voor een projec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at geheel of gedeeltelijk bestaat uit bouw-, aanleg-, brandveilig gebruiks-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sloopactiviteiten als bedoeld in de onderdelen 2.3.1.1.1 t/m 2.3.1.1.5, 2.3.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3.5 en 2.3.7 intrekt, op aanvraag van de vergunninghouder, best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spraak op teruggaaf van een deel van de leges, mits deze aanvraa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gediend binnen 12 maanden na verlening van de vergunning en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gunning geen gebruik is gemaa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ie onderdelen voor de betreffende activiteit v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schuldigde leges, met dien verstande dat minimaal verschuldigd blijft: </text:p>
                </table:table-cell>
                <table:table-cell table:style-name="entry" table:number-rows-spanned="1" table:number-columns-spanned="1">
                  <text:p text:style-name="table_al">€</text:p>
                </table:table-cell>
                <table:table-cell table:style-name="entry" table:number-rows-spanned="1" table:number-columns-spanned="1">
                  <text:p text:style-name="table_al">68,3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Teruggaaf als gevolg van weigeren omgevingsvergunning voor bouw-, aanle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brandveilig gebruiks- of sloop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3">
                  <text:p text:style-name="table_al">Als de gemeente een omgevingsvergunning voor een project dat gehe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f gedeeltelijk bestaat uit bouw-, aanleg-, brandveilig gebruiks- of slo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ctiviteiten als bedoeld in de onderdelen 2.3.1.1.1 t/m 2.3.1.1.5, 2.3.2, 2.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2.3.7 weigert, bestaat aanspraak op teruggaaf van een deel van 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ie onderdelen voor de betreffende activiteit v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schuldigde leges, met dien verstande dat minimaal verschuldigd blijft: </text:p>
                </table:table-cell>
                <table:table-cell table:style-name="entry" table:number-rows-spanned="1" table:number-columns-spanned="1">
                  <text:p text:style-name="table_al">€</text:p>
                </table:table-cell>
                <table:table-cell table:style-name="entry" table:number-rows-spanned="1" table:number-columns-spanned="1">
                  <text:p text:style-name="table_al">68,3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5.3.2 </text:p>
                </table:table-cell>
                <table:table-cell table:style-name="entry" table:number-rows-spanned="1" table:number-columns-spanned="3">
                  <text:p text:style-name="table_al">Onder een weigering bedoeld in onderdeel 2.5.3.1 wordt mede verst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vernietiging van de beschikking waarbij de vergunning is verleend bij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chterlijke uitspraa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Geen teruggaaf legesdeel advies of verklaring van geen bedenk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3">
                  <text:p text:style-name="table_al">Van de leges verschuldigd op grond van de onderdelen 2.3.1.2, 2.3.1.3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3.1.6 wordt geen teruggaaf verle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3">
                  <text:p text:style-name="table_al">
                    <text:span text:style-name="nadrukcur">Intrekking of afwijzing van een aanvraag omgevingsvergunning met d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ctiviteit afwijking van het bestemm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2">
                  <text:p text:style-name="table_al">Indien de aanvrager een in behandeling genomen aanvraag voor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ctiviteit als bedoeld in artikel 2.1, eerste lid, onder c van de Wabo intre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óórdat over de aanvraag door burgemeester en wethoud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ordt beslist, wordt teruggaaf verleend van 50% van de op grond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hoofdstuk 3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3">
                  <text:p text:style-name="table_al">Indien burgemeester en wethouders niet overgaan tot het verlenen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gunning voor de activiteit als bedoeld in artikel 2.1, onder c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abo, wordt teruggaaf verleend van 25% van de op grond van de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ofdstuk 3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text:span>
                  </text:p>
                </table:table-cell>
                <table:table-cell table:style-name="entry" table:number-rows-spanned="1" table:number-columns-spanned="2">
                  <text:p text:style-name="table_al">
                    <text:span text:style-name="nadrukvet">Wijziging omgevingsvergunning als gevolg v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ijziging projec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ijziging van een omgevingsvergunning als gevolg van een, naa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mstandigheden beoordeeld, geringe wijziging in het projec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8,3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Bestemmingsplann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estemmingswijziging met (bouw)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2">
                  <text:p text:style-name="table_al">
                    <text:span text:style-name="nadrukcur">Vaststelling bestemmingsplan op aanvra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3">
                  <text:p text:style-name="table_al">Indien een aanvraag wordt ingediend voor het vaststellen van een beste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ingsplan als bedoeld in artikel 3.1 van de Wet ruimtelijke 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en de bouwkosten bepaald overeenkomstig artikel 2.1.1.1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 </text:p>
                </table:table-cell>
                <table:table-cell table:style-name="entry" table:number-rows-spanned="1" table:number-columns-spanned="2">
                  <text:p text:style-name="table_al">indien de bouwkosten minder bedragen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50.000 </text:p>
                </table:table-cell>
                <table:table-cell table:style-name="entry" table:number-rows-spanned="1" table:number-columns-spanned="1">
                  <text:p text:style-name="table_al">een bedrag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35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5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 500.000 </text:p>
                </table:table-cell>
                <table:table-cell table:style-name="entry" table:number-rows-spanned="1" table:number-columns-spanned="1">
                  <text:p text:style-name="table_al">€</text:p>
                </table:table-cell>
                <table:table-cell table:style-name="entry" table:number-rows-spanned="1" table:number-columns-spanned="1">
                  <text:p text:style-name="table_al">5.35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2,18% van de bouwkosten boven </text:p>
                </table:table-cell>
                <table:table-cell table:style-name="entry" table:number-rows-spanned="1" table:number-columns-spanned="1">
                  <text:p text:style-name="table_al"> € 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50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 2.000.000 </text:p>
                </table:table-cell>
                <table:table-cell table:style-name="entry" table:number-rows-spanned="1" table:number-columns-spanned="1">
                  <text:p text:style-name="table_al">€</text:p>
                </table:table-cell>
                <table:table-cell table:style-name="entry" table:number-rows-spanned="1" table:number-columns-spanned="1">
                  <text:p text:style-name="table_al">15.16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0,46% van de bouwkosten boven </text:p>
                </table:table-cell>
                <table:table-cell table:style-name="entry" table:number-rows-spanned="1" table:number-columns-spanned="1">
                  <text:p text:style-name="table_al"> € 5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2.000.000 </text:p>
                </table:table-cell>
                <table:table-cell table:style-name="entry" table:number-rows-spanned="1" table:number-columns-spanned="1">
                  <text:p text:style-name="table_al">bedragen of me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06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0,22% van de bouwkosten boven </text:p>
                </table:table-cell>
                <table:table-cell table:style-name="entry" table:number-rows-spanned="1" table:number-columns-spanned="1">
                  <text:p text:style-name="table_al"> € 2.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 </text:p>
                </table:table-cell>
                <table:table-cell table:style-name="entry" table:number-rows-spanned="1" table:number-columns-spanned="3">
                  <text:p text:style-name="table_al">Indien over de in artikel 2.8.1 bedoelde aanvraag extern advies mo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orden ingewonnen, wordt het overeenkomstig artikel 2.8.1.1 berek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drag verhoogd met de voorafgaand aan de behandeling van de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 de aanvrager meegedeelde advieskosten, blijkend uit een begroting d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r zake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1 </text:p>
                </table:table-cell>
                <table:table-cell table:style-name="entry" table:number-rows-spanned="1" table:number-columns-spanned="3">
                  <text:p text:style-name="table_al">Indien de werkelijke externe advieskosten minder bedragen dan begro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t voor het verschil teruggaaf verle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2">
                  <text:p text:style-name="table_al">
                    <text:span text:style-name="nadrukcur">Uitwerking of wijziging van een bestemmingspl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3">
                  <text:p text:style-name="table_al">Indien een aanvraag wordt ingediend tot uitwerking dan wel een wijzig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een bestemmingsplan als bedoeld in artikel 3.6 van de Wet ruimt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rdening, worden de bouwkosten bepaald overeenkomstig artikel 2.1.1.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1</text:p>
                </table:table-cell>
                <table:table-cell table:style-name="entry" table:number-rows-spanned="1" table:number-columns-spanned="2">
                  <text:p text:style-name="table_al">indien de bouwkosten minder bedragen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50.000 </text:p>
                </table:table-cell>
                <table:table-cell table:style-name="entry" table:number-rows-spanned="1" table:number-columns-spanned="1">
                  <text:p text:style-name="table_al">een bedrag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01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5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 500.000 </text:p>
                </table:table-cell>
                <table:table-cell table:style-name="entry" table:number-rows-spanned="1" table:number-columns-spanned="1">
                  <text:p text:style-name="table_al">€</text:p>
                </table:table-cell>
                <table:table-cell table:style-name="entry" table:number-rows-spanned="1" table:number-columns-spanned="1">
                  <text:p text:style-name="table_al">4.01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1,62% van de bouwkosten boven </text:p>
                </table:table-cell>
                <table:table-cell table:style-name="entry" table:number-rows-spanned="1" table:number-columns-spanned="1">
                  <text:p text:style-name="table_al"> € 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50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 2.000.000 </text:p>
                </table:table-cell>
                <table:table-cell table:style-name="entry" table:number-rows-spanned="1" table:number-columns-spanned="1">
                  <text:p text:style-name="table_al">€</text:p>
                </table:table-cell>
                <table:table-cell table:style-name="entry" table:number-rows-spanned="1" table:number-columns-spanned="1">
                  <text:p text:style-name="table_al">11.30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0,32% van de bouwkosten boven </text:p>
                </table:table-cell>
                <table:table-cell table:style-name="entry" table:number-rows-spanned="1" table:number-columns-spanned="1">
                  <text:p text:style-name="table_al"> € 5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2.000.000 </text:p>
                </table:table-cell>
                <table:table-cell table:style-name="entry" table:number-rows-spanned="1" table:number-columns-spanned="1">
                  <text:p text:style-name="table_al">bedragen of me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10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0,17% van de bouwkosten boven </text:p>
                </table:table-cell>
                <table:table-cell table:style-name="entry" table:number-rows-spanned="1" table:number-columns-spanned="1">
                  <text:p text:style-name="table_al"> € 2.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2. </text:p>
                </table:table-cell>
                <table:table-cell table:style-name="entry" table:number-rows-spanned="1" table:number-columns-spanned="3">
                  <text:p text:style-name="table_al">Indien over de in artikel 2.8.2.1 bedoelde aanvraag extern advies mo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orden ingewonnen, wordt het overeenkomstig artikel 2.8.2.1.1 berek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drag verhoogd met de voorafgaand aan de behandeling van de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 de aanvrager meegedeelde advieskosten, blijkend uit een begro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e ter zake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2.1 </text:p>
                </table:table-cell>
                <table:table-cell table:style-name="entry" table:number-rows-spanned="1" table:number-columns-spanned="3">
                  <text:p text:style-name="table_al">Indien de werkelijke externe advieskosten minder bedragen dan begro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t voor het verschil teruggaaf verle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estemmingswijzigingen zonder (bouw)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2">
                  <text:p text:style-name="table_al">
                    <text:span text:style-name="nadrukcur">Vaststelling bestemmingsplan op aanvra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vaststellen van een bestemmingsplan als bedoeld in artikel 3.1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t ruimtelijke 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1.1</text:p>
                </table:table-cell>
                <table:table-cell table:style-name="entry" table:number-rows-spanned="1" table:number-columns-spanned="2">
                  <text:p text:style-name="table_al">indien de bij het plan betrokken gron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inder bedragen dan 1.000 m²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35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1000 m² en minder dan 5.000 m²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163,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000 m² en minder dan 10.000 m²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016,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meer dan 10.000 m²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0.36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3">
                  <text:p text:style-name="table_al">Indien over de in artikel 2.8.3.1 bedoelde aanvraag extern advies mo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orden ingewonnen, wordt het overeenkomstig artikel 2.8.3.1.1 berek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drag verhoogd met de voorafgaand aan de behandeling van de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 de aanvrager meegedeelde advieskosten, blijkend uit een begro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e ter zake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2.1 </text:p>
                </table:table-cell>
                <table:table-cell table:style-name="entry" table:number-rows-spanned="1" table:number-columns-spanned="3">
                  <text:p text:style-name="table_al">Indien de werkelijke externe advieskosten minder bedragen dan begro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t voor het verschil teruggaaf verle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2">
                  <text:p text:style-name="table_al">
                    <text:span text:style-name="nadrukcur">Uitwerking of wijziging van een bestemmingspl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uitwerking/wijziging van het bestemmingsplan als bedoeld in artikel 3.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Wet ruimtelijke 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1</text:p>
                </table:table-cell>
                <table:table-cell table:style-name="entry" table:number-rows-spanned="1" table:number-columns-spanned="2">
                  <text:p text:style-name="table_al">indien de bij het plan betrokken gron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inder bedragen dan 1.000 m²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01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1.000 m² en minder dan 5.000 m²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356,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000 m² en minder dan 10.000 m²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154,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meer dan 10.000 m²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8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3">
                  <text:p text:style-name="table_al">Indien over de in artikel 2.8.4.1 bedoelde aanvraag extern advies mo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orden ingewonnen, wordt het overeenkomstig artikel 2.8.4.1.1 berek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drag verhoogd met de voorafgaand aan de behandeling van de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 de aanvrager meegedeelde advieskosten, blijkend uit een begro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e ter zake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1</text:p>
                </table:table-cell>
                <table:table-cell table:style-name="entry" table:number-rows-spanned="1" table:number-columns-spanned="3">
                  <text:p text:style-name="table_al">Indien de werkelijke externe advieskosten minder bedragen dan begro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t voor het verschil teruggaaf verle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3 </text:p>
                </table:table-cell>
                <table:table-cell table:style-name="entry" table:number-rows-spanned="1" table:number-columns-spanned="3">
                  <text:p text:style-name="table_al">Het tarief bedraagt, onverminderd het bepaalde in de andere onderd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it hoofdstuk indien tevens sprake is van de in die onderd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doelde activiteiten,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een ontheffing van het verbod tot wijziging van het gebruik van gron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f bouwwerken als bedoeld in artikel 3.7, vierde lid van de Wet ruimt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52,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4 </text:p>
                </table:table-cell>
                <table:table-cell table:style-name="entry" table:number-rows-spanned="1" table:number-columns-spanned="3">
                  <text:p text:style-name="table_al">Het tarief bedraagt, onverminderd het bepaalde in de andere onderd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it hoofdstuk indien tevens sprake is van de in die onderdelen bedoel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ctiviteiten, voor het in behandeling nemen van een aanvraa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ontheffing van het verbod om bepaalde werken of werkzaamhe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uit te voeren als bedoeld in artikel 6.12, zesde lid van de Wet ruimt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9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3">
                  <text:p text:style-name="table_al">
                    <text:span text:style-name="nadrukcur">Intrekking of afwijzing van een aanvraag tot bestemmingsplanvaststell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 -wijziging of -uitwerking waar om is verzo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1</text:p>
                </table:table-cell>
                <table:table-cell table:style-name="entry" table:number-rows-spanned="1" table:number-columns-spanned="3">
                  <text:p text:style-name="table_al">Indien de aanvrager een in behandeling genomen aanvraag voor de va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stelling, wijziging of uitwerking van een bestemmingsplan intrekt vóórd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ver de aanvraag door de gemeenteraad/burgemeester en wethoud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ordt beslist, wordt teruggaaf verleend van 50% van de op grond van d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ofdstuk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2</text:p>
                </table:table-cell>
                <table:table-cell table:style-name="entry" table:number-rows-spanned="1" table:number-columns-spanned="3">
                  <text:p text:style-name="table_al">Indien de gemeenteraad/burgemeester en wethouders niet overgaan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vaststelling van de gevraagde vaststelling, wijziging of uitwerking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stemmingsplan, wordt teruggaaf verleend van 25% van de op gron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hoofdstuk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 </text:p>
                </table:table-cell>
                <table:table-cell table:style-name="entry" table:number-rows-spanned="1" table:number-columns-spanned="3">
                  <text:p text:style-name="table_al">Het tarief bedraagt voor het in behandeling nemen van een aanvraag o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andere, in deze titel niet benoemde beschikking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6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 </text:p>
                </table:table-cell>
                <table:table-cell table:style-name="entry" table:number-rows-spanned="1" table:number-columns-spanned="3">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m een hogere grenswaarde als bedoeld in de Wet geluidhind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69,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Quick-scan</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 </text:p>
                </table:table-cell>
                <table:table-cell table:style-name="entry" table:number-rows-spanned="1" table:number-columns-spanned="2">
                  <text:p text:style-name="table_al">Het tarief bedraagt, indien de aanvraag betrekking heeft op een pl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aarvoor een quick-scan planschade moet worden uitgevoerd: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9,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Buiten behandelingstell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 </text:p>
                </table:table-cell>
                <table:table-cell table:style-name="entry" table:number-rows-spanned="1" table:number-columns-spanned="2">
                  <text:p text:style-name="table_al">Het tarief bedraagt, indien een aanvraag tot het verkrijg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gunning op grond van artikel 4:5, juncto 3.18 van de Algeme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t bestuursrecht niet verder wordt behandeld: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Wijzigen tenaam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2">
                  <text:p text:style-name="table_al">Het tarief bedraagt voor het wijzigen van de tenaamstelling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mgevingsvergunning op grond van artikel 2.25 Wabo</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text:span>
                  </text:p>
                </table:table-cell>
                <table:table-cell table:style-name="entry" table:number-rows-spanned="1" table:number-columns-spanned="2">
                  <text:p text:style-name="table_al">
                    <text:span text:style-name="nadrukvet">Dienstverlening vallend onder Europese dienstenrichtlij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2">
                  <text:p text:style-name="table_al">een vergunning ingevolge artikel 3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8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2">
                  <text:p text:style-name="table_al">Het tarief bedraagt voor het met toepassing van artikel 30a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rank- en Horecawet wijzigen van het aanhangsel van een 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bedoeld in artikel 3.1.1.1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 </text:p>
                </table:table-cell>
                <table:table-cell table:style-name="entry" table:number-rows-spanned="1" table:number-columns-spanned="2">
                  <text:p text:style-name="table_al">Het tarief bedraagt voor het met toepassing van artikel 30a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rank- en Horecawet wijzigen van het aanhangsel van een 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bedoeld in artikel 3.1.1.1 bij een paracommerciële instell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6,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3">
                  <text:p text:style-name="table_al">Het tarief bedraagt voor het in behandeling nemen van een melding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oeld in artikel 30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verkrijgen van een ontheffing als bedoeld in artikel 35 van de Dran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verkrijgen van een exploitatievergunning als bedoeld in artikel 2:2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Algemene plaatselijke verordening gemeente Doetinchem 2016 </text:p>
                </table:table-cell>
                <table:table-cell table:style-name="entry" table:number-rows-spanned="1" table:number-columns-spanned="1">
                  <text:p text:style-name="table_al">€</text:p>
                </table:table-cell>
                <table:table-cell table:style-name="entry" table:number-rows-spanned="1" table:number-columns-spanned="1">
                  <text:p text:style-name="table_al">224,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2">
                  <text:p text:style-name="table_al">een gedoogbeschikking voor het houden van een coffeeshop</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912,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 </text:p>
                </table:table-cell>
                <table:table-cell table:style-name="entry" table:number-rows-spanned="1" table:number-columns-spanned="2">
                  <text:p text:style-name="table_al">een instemmingverklaring voor nieuwe leidinggevend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verkrijgen van een ontheffing van het bepaalde in het eerste, twee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of derde lid van artikel 2:29 va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te Doetinchem 2016 voor bijzondere gevallen, per da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3">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ot het verkrijgen van een vergunning als bedoeld in artikel 2:28 A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lgemene plaatselijke verordening gemeente Doetinchem 20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inrichten en hebben van een terras)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6,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3">
                  <text:p text:style-name="table_al">een vergunning voor het organiseren van een evenement,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rtikel 2:25, eerste lid van de Algemene plaatselijke verordening geme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oetinchem 2016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2">
                  <text:p text:style-name="table_al">een groot evenement, als bedoeld in artikel 2:24, eerste li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7,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2">
                  <text:p text:style-name="table_al">een middelgroot evenement, als bedoeld in artikel 2:24, tweede li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9,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2">
                  <text:p text:style-name="table_al">een klein evenement, als bedoeld in artikel 2:24, derde lid, dat ni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ldoet aan de eisen bedoeld in artikel 2:25, tweede lid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gemene plaatselijke verordening gemeente Doetinchem 2016 of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venement als bedoeld in artikel 2:24, vijfde lid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verkrijgen van een vergunning voor het organiseren van snuffelmar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bedoeld in artikel 5:23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te Doetinchem 2016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vergunning, als bedoeld in artikel 5:18, eerste lid van de Algeme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laatselijke verordening gemeente Doetinchem 2016 tot het inne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standplaats, voor commerciële doeleinden, geldi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 - één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9,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2">
                  <text:p text:style-name="table_al"> - een week of een gedeelte van een week langer dan één da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2">
                  <text:p text:style-name="table_al"> - een maand of een gedeelte van een maand langer dan een week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3">
                  <text:p text:style-name="table_al"> - een kwartaal of een gedeelte van een kwartaal langer dan een maand </text:p>
                </table:table-cell>
                <table:table-cell table:style-name="entry" table:number-rows-spanned="1" table:number-columns-spanned="1">
                  <text:p text:style-name="table_al">€</text:p>
                </table:table-cell>
                <table:table-cell table:style-name="entry" table:number-rows-spanned="1" table:number-columns-spanned="1">
                  <text:p text:style-name="table_al">19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5</text:p>
                </table:table-cell>
                <table:table-cell table:style-name="entry" table:number-rows-spanned="1" table:number-columns-spanned="2">
                  <text:p text:style-name="table_al"> - een jaar of een gedeelte van een jaar langer dan een kwartaal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0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3">
                  <text:p text:style-name="table_al">Het tarief bedraagt voor het in behandeling nemen van een aanvraag o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3">
                  <text:p text:style-name="table_al">een exploitatievergunning of wijziging van een exploitatievergunning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doeld in artikel 3:4, eerste lid va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nders dan een wijziging bedoeld in onderdeel 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2">
                  <text:p text:style-name="table_al">voor een seksinrichting waar drie of meer personen werkzaam zij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95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2">
                  <text:p text:style-name="table_al">voor een escortbedrijf of een seksinrichting waar ten hoogs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wee personen werkzaam zij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28,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3">
                  <text:p text:style-name="table_al">wijziging van een exploitatievergunning in verband met uitsluitend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ijziging van het beheer in een seksinrichting of escortbedrijf, als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rtikel 3:15, tweed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te Doetinchem 20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2">
                  <text:p text:style-name="table_al">voor een seksinrichting waar drie of meer personen werkzaam zij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13,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2">
                  <text:p text:style-name="table_al">voor een escortbedrijf of een seksinrichting waar ten hoogs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wee personen werkzaam zij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Huisvestingswet 2014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3">
                  <text:p text:style-name="table_al">het verkrijgen van een vergunning tot gehele of gedeeltelijke onttre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woonruimte aan de bestemming tot bewoning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rtikel 21, aanhef en onder a, van de Huisvestingswet 2014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3">
                  <text:p text:style-name="table_al">het verkrijgen van een vergunning tot samenvoeging van woonruimte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ndere woonruimte als bedoeld in artikel 21, aanhef en onder b,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3">
                  <text:p text:style-name="table_al">het verkrijgen van een vergunning tot omzetting van zelfstandige woo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ruimte in onzelfstandige woonruimte als bedoeld in artikel 21, aanh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onder c, van de Huisvestingswet 2014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3">
                  <text:p text:style-name="table_al">het verkrijgen van een splitsingsvergunning als bedoeld in artikel 22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Huisvestingswet 2014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Marktstandplaat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3">
                  <text:p text:style-name="table_al">Het tarief bedraagt voor het in behandeling nemen van een aanvraag o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 </text:p>
                </table:table-cell>
                <table:table-cell table:style-name="entry" table:number-rows-spanned="1" table:number-columns-spanned="2">
                  <text:p text:style-name="table_al">de inschrijving op de sollicitantenlijst op grond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arktverordening gemeente Doetinche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2">
                  <text:p text:style-name="table_al">voor de dinsdagmark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2">
                  <text:p text:style-name="table_al">voor de donderdagmark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2">
                  <text:p text:style-name="table_al">voor de zaterdagmark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Winkeltijdenw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3">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 </text:p>
                </table:table-cell>
                <table:table-cell table:style-name="entry" table:number-rows-spanned="1" table:number-columns-spanned="2">
                  <text:p text:style-name="table_al">voor een ontheffing in het kader van de Winkeltijden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zoals bedoeld in artikel 3 van de Verordening winkeltijden geme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etinchem 20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in exploitatie nemen van een kindercentrum (dagopvang en/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uitenschoolse opvang), voorziening voor gastouderopvan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astouderbureau als bedoeld in artikel 1.45 van de Wet kinderopva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kwaliteitseis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8,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3">
                  <text:p text:style-name="table_al">een vergunning met betrekking tot het brandveilig gebruik van een inrich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bedoeld in artikel 2, lid 1 van de Brandbeveiligingsverordening 2013 </text:p>
                </table:table-cell>
                <table:table-cell table:style-name="entry" table:number-rows-spanned="1" table:number-columns-spanned="1">
                  <text:p text:style-name="table_al">€</text:p>
                </table:table-cell>
                <table:table-cell table:style-name="entry" table:number-rows-spanned="1" table:number-columns-spanned="1">
                  <text:p text:style-name="table_al">9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2">
                  <text:p text:style-name="table_al">waarbij het tarief van 3.8.1 wordt verhoog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een gebruiksoppervlakte tot maximaal 100 m² </text:p>
                </table:table-cell>
                <table:table-cell table:style-name="entry" table:number-rows-spanned="1" table:number-columns-spanned="1">
                  <text:p text:style-name="table_al">vast</text:p>
                </table:table-cell>
                <table:table-cell table:style-name="entry" table:number-rows-spanned="1" table:number-columns-spanned="1">
                  <text:p text:style-name="table_al">€</text:p>
                </table:table-cell>
                <table:table-cell table:style-name="entry" table:number-rows-spanned="1" table:number-columns-spanned="1">
                  <text:p text:style-name="table_al">40,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een gebruiksoppervlakte van 101 m² t/m 500 m² </text:p>
                </table:table-cell>
                <table:table-cell table:style-name="entry" table:number-rows-spanned="1" table:number-columns-spanned="1">
                  <text:p text:style-name="table_al">vast</text:p>
                </table:table-cell>
                <table:table-cell table:style-name="entry" table:number-rows-spanned="1" table:number-columns-spanned="1">
                  <text:p text:style-name="table_al">€</text:p>
                </table:table-cell>
                <table:table-cell table:style-name="entry" table:number-rows-spanned="1" table:number-columns-spanned="1">
                  <text:p text:style-name="table_al">40,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deze 101 m² t/m 500 m² </text:p>
                </table:table-cell>
                <table:table-cell table:style-name="entry" table:number-rows-spanned="1" table:number-columns-spanned="1">
                  <text:p text:style-name="table_al"> per m²</text:p>
                </table:table-cell>
                <table:table-cell table:style-name="entry" table:number-rows-spanned="1" table:number-columns-spanned="1">
                  <text:p text:style-name="table_al">€</text:p>
                </table:table-cell>
                <table:table-cell table:style-name="entry" table:number-rows-spanned="1" table:number-columns-spanned="1">
                  <text:p text:style-name="table_al">0,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een gebruiksoppervlakte van 501 m² t/m 2.000 m² </text:p>
                </table:table-cell>
                <table:table-cell table:style-name="entry" table:number-rows-spanned="1" table:number-columns-spanned="1">
                  <text:p text:style-name="table_al">vast</text:p>
                </table:table-cell>
                <table:table-cell table:style-name="entry" table:number-rows-spanned="1" table:number-columns-spanned="1">
                  <text:p text:style-name="table_al">€</text:p>
                </table:table-cell>
                <table:table-cell table:style-name="entry" table:number-rows-spanned="1" table:number-columns-spanned="1">
                  <text:p text:style-name="table_al">199,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deze 501 m² t/m 2.000 m² </text:p>
                </table:table-cell>
                <table:table-cell table:style-name="entry" table:number-rows-spanned="1" table:number-columns-spanned="1">
                  <text:p text:style-name="table_al"> per m²</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een gebruiksoppervlakte van 2.001 m² t/m 5.000 m² </text:p>
                </table:table-cell>
                <table:table-cell table:style-name="entry" table:number-rows-spanned="1" table:number-columns-spanned="1">
                  <text:p text:style-name="table_al">vast</text:p>
                </table:table-cell>
                <table:table-cell table:style-name="entry" table:number-rows-spanned="1" table:number-columns-spanned="1">
                  <text:p text:style-name="table_al">€</text:p>
                </table:table-cell>
                <table:table-cell table:style-name="entry" table:number-rows-spanned="1" table:number-columns-spanned="1">
                  <text:p text:style-name="table_al">610,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deze 2.001 m² t/m 5.000 m² </text:p>
                </table:table-cell>
                <table:table-cell table:style-name="entry" table:number-rows-spanned="1" table:number-columns-spanned="1">
                  <text:p text:style-name="table_al"> per m²</text:p>
                </table:table-cell>
                <table:table-cell table:style-name="entry" table:number-rows-spanned="1" table:number-columns-spanned="1">
                  <text:p text:style-name="table_al">€</text:p>
                </table:table-cell>
                <table:table-cell table:style-name="entry" table:number-rows-spanned="1" table:number-columns-spanned="1">
                  <text:p text:style-name="table_al">0,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een gebruiksoppervlakte van 5.001 m² en meer </text:p>
                </table:table-cell>
                <table:table-cell table:style-name="entry" table:number-rows-spanned="1" table:number-columns-spanned="1">
                  <text:p text:style-name="table_al">vast</text:p>
                </table:table-cell>
                <table:table-cell table:style-name="entry" table:number-rows-spanned="1" table:number-columns-spanned="1">
                  <text:p text:style-name="table_al">€</text:p>
                </table:table-cell>
                <table:table-cell table:style-name="entry" table:number-rows-spanned="1" table:number-columns-spanned="1">
                  <text:p text:style-name="table_al">941,7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deze 5.001 m² en meer </text:p>
                </table:table-cell>
                <table:table-cell table:style-name="entry" table:number-rows-spanned="1" table:number-columns-spanned="1">
                  <text:p text:style-name="table_al"> per m²</text:p>
                </table:table-cell>
                <table:table-cell table:style-name="entry" table:number-rows-spanned="1" table:number-columns-spanned="1">
                  <text:p text:style-name="table_al">€</text:p>
                </table:table-cell>
                <table:table-cell table:style-name="entry" table:number-rows-spanned="1" table:number-columns-spanned="1">
                  <text:p text:style-name="table_al">0,0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 </text:p>
                </table:table-cell>
                <table:table-cell table:style-name="entry" table:number-rows-spanned="1" table:number-columns-spanned="2">
                  <text:p text:style-name="table_al">het wijzigen van een tenaamstell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3.1</text:p>
                </table:table-cell>
                <table:table-cell table:style-name="entry" table:number-rows-spanned="1" table:number-columns-spanned="3">
                  <text:p text:style-name="table_al">Indien binnen één maand na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ot het verkrijgen van een gebruiksvergunning als bedoeld in 3.8.1 doch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verlenen van de vergunning, deze aanvraag schriftelijk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getrokken, wordt teruggaaf van 100% van de geheven leges verle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 verrekening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3.2</text:p>
                </table:table-cell>
                <table:table-cell table:style-name="entry" table:number-rows-spanned="1" table:number-columns-spanned="3">
                  <text:p text:style-name="table_al">Indien op een later tijdstip dan onder 3.8.3.1 bedoeld na het in beha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ling nemen van een aanvraag tot het verkrijgen van een gebruik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bedoeld in de artikelen 3.8.1 doch voor het verlenen van de 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ze aanvraag schriftelijk wordt ingetrokken, wordt teruggaaf van 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geheven leges verleend, onder verrekening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3.3</text:p>
                </table:table-cell>
                <table:table-cell table:style-name="entry" table:number-rows-spanned="1" table:number-columns-spanned="3">
                  <text:p text:style-name="table_al">Indien de gevraagde gebruiksvergunning als bedoeld in 3.8.1 niet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leend, wordt teruggaaf van 50% van de geheven leges verleend, o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rekenin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text:span>
                  </text:p>
                </table:table-cell>
                <table:table-cell table:style-name="entry" table:number-rows-spanned="1" table:number-columns-spanned="2">
                  <text:p text:style-name="table_al">
                    <text:span text:style-name="nadrukvet">In deze titel niet benoemde vergunning, ontheffing of ander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3">
                  <text:p text:style-name="table_al">Het tarief bedraagt voor het in behandeling nemen van een aanvraag o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andere, in deze titel niet benoemde vergunning, ontheffing of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6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hoort bij besluit van de raad van 20 december 201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j bek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8100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0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0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oetinchem houdende regels omtrent de heffing en de invordering van gemeentelijke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004</meta:user-defined>
    <meta:user-defined meta:name="OVERHEIDop.GmbID/DC.identifier">gmb-2018-281004</meta:user-defined>
    <meta:user-defined meta:name="OVERHEID.TaxonomieBeleidsagenda/OVERHEID.category">Financiën | Organisatie en beleid</meta:user-defined>
    <meta:user-defined meta:name="OVERHEID.Gemeente/DC.spatial">Doetinchem</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8-12-28</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betreftRegeling">CVDR618874_1</meta:user-defined>
    <meta:user-defined meta:name="OVERHEIDop.externeBijlage">Basisbedragen Gebouwen NBI Q4 2018 Gelderland|exb-2018-74863</meta:user-defined>
    <meta:user-defined meta:name="OVERHEIDop.versieInformatie"/>
  </office:meta>
</office:document-meta>
</file>