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10289 - van Heemstraweg 1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13 te Weurt</text:p>
            <text:p text:style-name="tussenkopcur">Omschrijving : aanbrengen van een garagedeur in de zijgevel van de loods</text:p>
            <text:p text:style-name="tussenkopcur">Datum ontvangst : 20 december 2018</text:p>
            <text:p text:style-name="tussenkopcur">Zaaknummer ODRN : W.Z18.1110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0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10289 - van Heemstraweg 13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03</meta:user-defined>
    <meta:user-defined meta:name="OVERHEIDop.GmbID/DC.identifier">gmb-2018-281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L 13</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638 430111</meta:user-defined>
    <meta:user-defined meta:name="OVERHEIDop.versieInformatie"/>
  </office:meta>
</office:document-meta>
</file>