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Bo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osweg 14, 4645 RB Putte</text:p>
            <text:p text:style-name="common-al">Het wijzigen van de gevels i.v.m. de aanleg van 2 laadkuilen</text:p>
            <text:p text:style-name="common-al">Ontvangen 18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100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0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0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Bos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02</meta:user-defined>
    <meta:user-defined meta:name="OVERHEIDop.GmbID/DC.identifier">gmb-2018-281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B 14</meta:user-defined>
    <meta:user-defined meta:name="OVERHEIDop.woonplaats">Putt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557 375355</meta:user-defined>
    <meta:user-defined meta:name="OVERHEIDop.versieInformatie"/>
  </office:meta>
</office:document-meta>
</file>