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traat 79 en 8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17 een aanvraag voor een omgevingsvergunning ontvangen. Dit betreft het samenvoegen van 2 panden ter plaatse van de Keizerstraat 79 en 81 in Gouda. De aanvraag is geregistreerd onder kenmerk 2017314621.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izerstraat 79 en 8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10</meta:user-defined>
    <meta:user-defined meta:name="OVERHEIDop.GmbID/DC.identifier">gmb-2018-2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K 81</meta:user-defined>
    <meta:user-defined meta:name="OVERHEID.PostcodeHuisnummer/OVERHEIDop.postcodeHuisnummer">2801NK 7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04.5 446868.83</meta:user-defined>
    <meta:user-defined meta:name="OVERHEID.EPSG28992/DC.spatial">108502 446872</meta:user-defined>
    <meta:user-defined meta:name="OVERHEIDop.versieInformatie"/>
  </office:meta>
</office:document-meta>
</file>