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2 overhedadpoorten en aanpassen Hekwerk, Schoenerweg 1 E (zaaknummer 7750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oenerweg 1 E</text:span> – voor het plaatsen van twee overheadpoorten in de achtergevel en het aanpassen van het bestaande hekwerk voor het uitbreiden van de vestiging, verzonden op 21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099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2 overhedadpoorten en aanpassen Hekwerk, Schoenerweg 1 E (zaaknummer 775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96</meta:user-defined>
    <meta:user-defined meta:name="OVERHEIDop.GmbID/DC.identifier">gmb-2018-280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J 1e</meta:user-defined>
    <meta:user-defined meta:name="OVERHEIDop.woonplaats">Zwolle</meta:user-defined>
    <meta:user-defined meta:name="OVERHEIDop.straatnaam">Schoen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008 503194</meta:user-defined>
    <meta:user-defined meta:name="OVERHEIDop.versieInformatie"/>
  </office:meta>
</office:document-meta>
</file>