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list text:style-name="id1-3-2-2-3-3-1-2">
                  <text:list-item text:style-override="id1-3-2-2-3-3-1-2-1">
                    <text:number>a.</text:number>
                    <text:p text:style-name="al">voor het hebben van een vaste standplaats, per kwartaal, per m2 € 8,00</text:p>
                  </text:list-item>
                  <text:list-item text:style-override="id1-3-2-2-3-3-1-2-2">
                    <text:number>b.</text:number>
                    <text:p text:style-name="al">voor het hebben van een vaste standplaats, per kwartaal, per m² inclusief stroomverbruik t.b.v. uitsluitend een pinautomaat € 8,13</text:p>
                  </text:list-item>
                  <text:list-item text:style-override="id1-3-2-2-3-3-1-2-3">
                    <text:number>c.</text:number>
                    <text:p text:style-name="al">voor het hebben van een vaste standplaats, per kwartaal, per m² inclusief stroomverbruik t.b.v. standaard verlichting € 9,17</text:p>
                  </text:list-item>
                  <text:list-item text:style-override="id1-3-2-2-3-3-1-2-4">
                    <text:number>d.</text:number>
                    <text:p text:style-name="al">voor het hebben van een vaste standplaats, per kwartaal, per m² inclusief stroomverbruik t.b.v. standaard verlichting en standaard koeling € 11,51</text:p>
                  </text:list-item>
                  <text:list-item text:style-override="id1-3-2-2-3-3-1-2-5">
                    <text:number>e.</text:number>
                    <text:p text:style-name="al">voor het hebben van een vaste standplaats, per kwartaal, per m² bij een stroomverbruik per dag van meer dan voornoemde standaarden € 12,68</text:p>
                  </text:list-item>
                </text:list>
              </text:list-item>
              <text:list-item text:style-override="id1-3-2-2-3-3-2">
                <text:number>2.</text:number>
                <text:list text:style-name="id1-3-2-2-3-3-2-2">
                  <text:list-item text:style-override="id1-3-2-2-3-3-2-2-1">
                    <text:number>a.</text:number>
                    <text:p text:style-name="al">voor het hebben van een vaste standplaats, per marktdag, per m2 € 0,77</text:p>
                  </text:list-item>
                  <text:list-item text:style-override="id1-3-2-2-3-3-2-2-2">
                    <text:number>b.</text:number>
                    <text:p text:style-name="al">voor het hebben van een vaste standplaats, per marktdag, per m² inclusief stroomverbruik t.b.v. uitsluitend een pinautomaat € 0,78</text:p>
                  </text:list-item>
                  <text:list-item text:style-override="id1-3-2-2-3-3-2-2-3">
                    <text:number>c.</text:number>
                    <text:p text:style-name="al">voor het hebben van een vaste standplaats, per marktdag, per m² inclusief stroomverbruik t.b.v. standaard verlichting € 0,86</text:p>
                  </text:list-item>
                  <text:list-item text:style-override="id1-3-2-2-3-3-2-2-4">
                    <text:number>d.</text:number>
                    <text:p text:style-name="al">voor het hebben van een vaste standplaats, per marktdag, per m² inclusief stroomverbruik t.b.v. standaardverlichting en standaardkoeling € 1,04</text:p>
                  </text:list-item>
                  <text:list-item text:style-override="id1-3-2-2-3-3-2-2-5">
                    <text:number>e.</text:number>
                    <text:p text:style-name="al">voor het hebben van een vaste standplaats, per marktdag, per m² bij een stroomverbruik per dag van meer dan voornoemde standaarden € 1,13</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18 van 21 december 2017,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marktgeld 2019</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92</meta:user-defined>
    <meta:user-defined meta:name="OVERHEIDop.GmbID/DC.identifier">gmb-2018-280992</meta:user-defined>
    <meta:user-defined meta:name="OVERHEID.TaxonomieBeleidsagenda/OVERHEID.category">Financiën | Organisatie en beleid</meta:user-defined>
    <meta:user-defined meta:name="OVERHEID.Gemeente/DC.spatial">Doetinchem</meta:user-defined>
    <meta:user-defined meta:name="DC.source">artikel 229, eerste lid, van de Gemeentewet;1.0:c:BWBR0005416&amp;artikel=229&amp;lid=1&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8_1</meta:user-defined>
    <meta:user-defined meta:name="OVERHEIDop.versieInformatie"/>
  </office:meta>
</office:document-meta>
</file>