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5, 2018-00965, Roadshow Bouwend Nederland op 28 februari t/m 1 maart 2018, 2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9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5, 2018-00965, Roadshow Bouwend Nederland op 28 februari t/m 1 maart 2018,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99</meta:user-defined>
    <meta:user-defined meta:name="OVERHEIDop.GmbID/DC.identifier">gmb-2018-280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5</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2 488465</meta:user-defined>
    <meta:user-defined meta:name="OVERHEIDop.versieInformatie"/>
  </office:meta>
</office:document-meta>
</file>