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
    </style:style>
    <style:style style:family="table-column" style:parent-style-name="colspec" style:name="id1-3-2-4-2-1-2">
      <style:table-column-properties style:rel-column-width="3*"/>
    </style:style>
    <style:style style:family="table-column" style:parent-style-name="colspec" style:name="id1-3-2-4-2-1-3">
      <style:table-column-properties style:rel-column-width="46*"/>
    </style:style>
    <style:style style:family="table-column" style:parent-style-name="colspec" style:name="id1-3-2-4-2-1-4">
      <style:table-column-properties style:rel-column-width="2*"/>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2*"/>
    </style:style>
    <style:style style:family="table-column" style:parent-style-name="colspec" style:name="id1-3-2-4-2-1-8">
      <style:table-column-properties style:rel-column-width="13*"/>
    </style:style>
    <style:style style:family="table-column" style:parent-style-name="colspec" style:name="id1-3-2-4-2-1-9">
      <style:table-column-properties style:rel-column-width="2*"/>
    </style:style>
    <style:style style:family="table-column" style:parent-style-name="colspec" style:name="id1-3-2-4-2-1-10">
      <style:table-column-properties style:rel-column-width="9*"/>
    </style:style>
  </office:automatic-styles>
  <office:body>
    <office:text>
      <text:p text:style-name="new_page_staatscourant"/>
      <text:p text:style-name="single-kop-titel">Verordening van de gemeenteraad van de gemeente Doetinchem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7">
                <text:number>g.</text:number>
                <text:p text:style-name="al">autodateplaats: de belanghebbendenplaats die bestemd is voor het parkeren van een autodate- motorvoertuig en die is aangeduid met het onderbord met het opschrift 'autodate (kenteken)';</text:p>
              </text:list-item>
              <text:list-item text:style-override="id1-3-2-2-1-3-8">
                <text:number>h.</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een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62,70</text:p>
              </text:list-item>
              <text:list-item text:style-override="id1-3-2-2-10-3">
                <text:number>2.</text:number>
                <text:p text:style-name="al">De kosten van het aanbrengen en het verwijderen van de wielklem bedragen € 100,-</text:p>
              </text:list-item>
              <text:list-item text:style-override="id1-3-2-2-10-4">
                <text:number>3.</text:number>
                <text:p text:style-name="al">De kosten voor de overbrenging bedragen € 193,-</text:p>
              </text:list-item>
              <text:list-item text:style-override="id1-3-2-2-10-5">
                <text:number>4.</text:number>
                <text:p text:style-name="al">De kosten van bewaring bedragen</text:p>
                <text:list text:style-name="id1-3-2-2-10-5-3">
                  <text:list-item text:style-override="id1-3-2-2-10-5-3-1">
                    <text:number>–</text:number>
                    <text:p text:style-name="al">voor de eerste 24 uur of gedeelte daarvan € 25,-</text:p>
                  </text:list-item>
                  <text:list-item text:style-override="id1-3-2-2-10-5-3-2">
                    <text:number>–</text:number>
                    <text:p text:style-name="al">voor elk volgend half etmaal of gedeelte daarvan € 12,-</text:p>
                  </text:list-item>
                </text:list>
              </text:list-item>
              <text:list-item text:style-override="id1-3-2-2-10-6">
                <text:number>5.</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8 van 21 december 2017 wordt ingetrokken met ingang van de in artikel 14, tweede lid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text:span text:style-name="nadrukvet">Verordening parkeerbelastingen 2019</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19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De bedragen genoemd in deze tabel zijn inclusief omzetbelastin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8">
                  <text:p text:style-name="table_al">Het tarief voor het parkeren bij de parkeerapparatuur als bedoeld in artikel 2, onderdeel 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uurtarief </text:span>
                  </text:p>
                </table:table-cell>
                <table:table-cell table:style-name="entry" table:number-rows-spanned="1" table:number-columns-spanned="1">
                  <text:p text:style-name="table_al">
                    <text:span text:style-name="nadrukvet">tijd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pe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d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e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ijdse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kaar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d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heid i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minu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euro'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entru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stad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Jsselkade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enhof</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 1</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urg van Nispenstraat</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poeniestraat/Grutpoort </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ing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ndelskade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ram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Ingenieur V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f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straat (1)</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plaat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aadhuis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jalmastraat/Raadhuisstraat (stadhuis)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jalma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lantenstraat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1)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ing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eweg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venierspad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okter Bardetplaats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r Huber Noodtstraat (2)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Glazenmakerswegje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outkampstraa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emarkt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i van Ome Karel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2)</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lkweg</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inbaa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Rin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ompenhof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ieuweweg (2)</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ul Krugerlaan/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einlaan (Rozenhoek)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einlaa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parkeerkuil)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1)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phionstraat (3)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ozengaardseweg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rouwerskamp</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arkthal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lv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esters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Straatje</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ouise de Coligny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splei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rins Bernhardstraat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ranjehof</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Emma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rborgseweg (3)</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rkeerplaats Varkensweid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ivierstraat</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ijnbergseweg / de Bottenmölle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mburgerbroeklaa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mbachtstraat (tot Industrie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Parkeerplaats Stationsstraat (vml Sturko)</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staande tarieven zijn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 van 09.00 uur tot 18.00 uur op maandag t/m dond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 van 09.00 uur tot 21.00 uur op vrijdag en andere dagen met een koopav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9.00 uur tot 17.00 uur op zat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Het parkeergeld in de Parkeergarage Catharina bedraag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Het parkeergeld in de Parkeergarage Amphion bedraag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 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 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De tijden van de daguren voor de Parkeergarage Catharina en Amphio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 van 08.00 uur tot 18.00 uur op maandag t/m dond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8.00 uur tot 21.00 uur op vrij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8.00 uur tot 17.00 uur op zat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De tijden voor de daluren voor de Parkeergarage Catharina en Amphio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 van 18.00 uur tot 08.00 uur op maandag t/m dond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 van 21.00 uur tot 08.00 uur op vrijdag en zat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 van 17.00 uur op zaterdag tot 08.00 uur op maandag m.u.v. koopzon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Het tarief voor een uitrijkaart (schouwburg/bioscoop) voor de Parkeergar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harina en Amphio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5">
                  <text:p text:style-name="table_al">Het tarief voor een parkeervergunning als bedoeld in artikel 2, onder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6">
                  <text:p text:style-name="table_al">voor een<text:span text:style-name="nadrukcur"> plaatsgebonden centrumvergunning</text:span> geldend voor de exclusi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parkeerplaatsen aan de Prinsenhof, Gasthuisstraat, Gasthuisstraat (binnenterrein), Korte Kapoenie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stad en Hoveniers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een <text:span text:style-name="nadrukcur">centrumvergunning</text:span> geldend voor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 tweede vergunning voor bewoners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het centrum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locaties in het centrumgebied: </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 vergunninghouders- </text:span>
                  </text:p>
                </table:table-cell>
                <table:table-cell table:style-name="entry" table:number-rows-spanned="1" table:number-columns-spanned="1">
                  <text:p text:style-name="table_al">
                    <text:span text:style-name="nadrukvet">betaal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parkeer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Hovenstraatje </text:p>
                </table:table-cell>
                <table:table-cell table:style-name="entry" table:number-rows-spanned="1" table:number-columns-spanned="1">
                  <text:p text:style-name="table_al"/>
                </table:table-cell>
                <table:table-cell table:style-name="entry" table:number-rows-spanned="1" table:number-columns-spanned="1">
                  <text:p text:style-name="table_al">Nieuw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Kapoeniestraat </text:p>
                </table:table-cell>
                <table:table-cell table:style-name="entry" table:number-rows-spanned="1" table:number-columns-spanned="1">
                  <text:p text:style-name="table_al"/>
                </table:table-cell>
                <table:table-cell table:style-name="entry" table:number-rows-spanned="1" table:number-columns-spanned="2">
                  <text:p text:style-name="table_al">Hoveniers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Dr. Huber Noodtplaats </text:p>
                </table:table-cell>
                <table:table-cell table:style-name="entry" table:number-rows-spanned="1" table:number-columns-spanned="3">
                  <text:p text:style-name="table_al">Amphion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parkeerkui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Handelskade </text:p>
                </table:table-cell>
                <table:table-cell table:style-name="entry" table:number-rows-spanned="1" table:number-columns-spanned="1">
                  <text:p text:style-name="table_al"/>
                </table:table-cell>
                <table:table-cell table:style-name="entry" table:number-rows-spanned="1" table:number-columns-spanned="1">
                  <text:p text:style-name="table_al">Rivi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6">
                  <text:p text:style-name="table_al">voor een <text:span text:style-name="nadrukcur">centrumrandvergunning</text:span> geldend voor het centrum rand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weede vergunning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ext:span text:style-name="nadrukvet">centrumrandgebied </text:span>betreft 2 deelgebieden </text:p>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entjes/Dr. Huber Noodtplaats (CR1)</text:p>
                </table:table-cell>
                <table:table-cell table:style-name="entry" table:number-rows-spanned="1" table:number-columns-spanned="1">
                  <text:p text:style-name="table_al"/>
                </table:table-cell>
                <table:table-cell table:style-name="entry" table:number-rows-spanned="1" table:number-columns-spanned="6">
                  <text:p text:style-name="table_al"> betaalde parkeerplaatsen binnen het parkeer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m.u.v. aangewezen vergunninghouder loc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huis/Brewinc (CR2)</text:p>
                </table:table-cell>
                <table:table-cell table:style-name="entry" table:number-rows-spanned="1" table:number-columns-spanned="1">
                  <text:p text:style-name="table_al"/>
                </table:table-cell>
                <table:table-cell table:style-name="entry" table:number-rows-spanned="1" table:number-columns-spanned="6">
                  <text:p text:style-name="table_al"> betaalde parkeerplaatsen binnen het parkeergebi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m.u.v. aangewezen vergunninghouder loc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een <text:span text:style-name="nadrukcur">wijkvergunning</text:span> geldend voor negen w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 in de w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werkers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9,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 in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9,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ken </text:span>bestaan ui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nlaan e.o. (W1)</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 Bardetplaats/Veemarkt e.o. (W2)</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Pas (W3)</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noord (W4)</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orzone zuid (W5)</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Weerdje e.o. (W6)</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mstraat e.o. (W7)</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okwartier (W8)</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appert (W9)</text:p>
                </table:table-cell>
                <table:table-cell table:style-name="entry" table:number-rows-spanned="1" table:number-columns-spanned="1">
                  <text:p text:style-name="table_al"/>
                </table:table-cell>
                <table:table-cell table:style-name="entry" table:number-rows-spanned="1" table:number-columns-spanned="2">
                  <text:p text:style-name="table_al"> binnen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een <text:span text:style-name="nadrukcur">randvergunning</text:span> geldend voo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Amphionstraat (parkeerku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Rivie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Stationsstraat (vml. Sturk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4">
                  <text:p text:style-name="table_al">voor een V<text:span text:style-name="nadrukcur">arkensweide vergunning </text:span>geldend voor de aan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oor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Aangewezen loc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Varkenswe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4">
                  <text:p text:style-name="table_al">voor een abonnement voor de <text:span text:style-name="nadrukcur">parkeergarages</text:span> Catharina en Amphi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bewoners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voor bedrijven voor werkdagen 07.00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voor bewoners voor werkdagen, koopavond en zaterdag 07.00 -19.00 uur</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58,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voor bedrijven voor werkdagen, koopavond en zaterdag 07.00 -19.00 uur</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woners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66,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drijven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voor een abonnement voor de <text:span text:style-name="nadrukcur">parkeergarage </text:span>Intermec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woners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bedrijven 24 uur /dg, 7 dgn /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marktkoopl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bij de parkeerplaatsapparatuur van de parkeerplaats Stationsstraat (vml Sturk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chterst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van 09.00 - 18.00 uur op din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 van 09.00 - 18.00 uur op dinsdag en van 09.00 - 17.00 uur op zaterdag</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Het tarief bedraagt voor een autodatevergunning, uitsluitend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op aangewezen plaatsen voor autodatevergunningen, geleg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e w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
            <text:p text:style-name="table_bottom"/>
          </text:section>
          <text:p text:style-name="al"/>
          <text:p text:style-name="al">Behoort bij besluit van de raad van 20 december 2018</text:p>
          <text:p text:style-name="al">Mij bekend,</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88</meta:user-defined>
    <meta:user-defined meta:name="OVERHEIDop.GmbID/DC.identifier">gmb-2018-280988</meta:user-defined>
    <meta:user-defined meta:name="OVERHEID.TaxonomieBeleidsagenda/OVERHEID.category">Financiën | Organisatie en beleid</meta:user-defined>
    <meta:user-defined meta:name="OVERHEID.Gemeente/DC.spatial">Doetinchem</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66_1</meta:user-defined>
    <meta:user-defined meta:name="OVERHEIDop.versieInformatie"/>
  </office:meta>
</office:document-meta>
</file>