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18.0360, Hofkamp 14-16, 6161 DC te Gelee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breiden van opslagruimte</text:p>
            <text:p text:style-name="common-al">Locatie:     Hofkamp 14-16, 6161 DC Geleen </text:p>
            <text:p text:style-name="common-al">Verzenddatum:    21 december 2018</text:p>
            <text:p text:style-name="common-al">Dossiernummer:    Om18.0360</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9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van rechtswege); dossiernummer Om18.0360, Hofkamp 14-16, 6161 DC t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7</meta:user-defined>
    <meta:user-defined meta:name="OVERHEIDop.GmbID/DC.identifier">gmb-2018-28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14</meta:user-defined>
    <meta:user-defined meta:name="OVERHEIDop.woonplaats">Geleen</meta:user-defined>
    <meta:user-defined meta:name="OVERHEIDop.straatnaam">Hofkamp</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66 330114</meta:user-defined>
    <meta:user-defined meta:name="OVERHEIDop.versieInformatie"/>
  </office:meta>
</office:document-meta>
</file>