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kapel achterzijde, Heemskerkckstraat 59 (zaaknummer 68872-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Heemskerckstraat 59</text:span> – voor het plaatsen van een dakkapel aan de achterzijde van de woning, verzonden op 21 december 2018.</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80984</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984</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984</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dakkapel achterzijde, Heemskerkckstraat 59 (zaaknummer 68872-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0984</meta:user-defined>
    <meta:user-defined meta:name="OVERHEIDop.GmbID/DC.identifier">gmb-2018-2809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3VH 59</meta:user-defined>
    <meta:user-defined meta:name="OVERHEIDop.woonplaats">Zwolle</meta:user-defined>
    <meta:user-defined meta:name="OVERHEIDop.straatnaam">Heemskerck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4051 502855</meta:user-defined>
    <meta:user-defined meta:name="OVERHEIDop.versieInformatie"/>
  </office:meta>
</office:document-meta>
</file>