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lorapark 6, 2017-09005, verbouwen kantoorvilla tot woonhuis, verzonden 5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09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lorapark 6, 2017-09005, verbouwen kantoorvilla tot woonhuis, verzonden 5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98</meta:user-defined>
    <meta:user-defined meta:name="OVERHEIDop.GmbID/DC.identifier">gmb-2018-28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HK 6</meta:user-defined>
    <meta:user-defined meta:name="OVERHEIDop.woonplaats">Haarlem</meta:user-defined>
    <meta:user-defined meta:name="OVERHEIDop.straatnaam">Florapark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46 487399</meta:user-defined>
    <meta:user-defined meta:name="OVERHEIDop.versieInformatie"/>
  </office:meta>
</office:document-meta>
</file>