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gendanummer: 	11 c.</text:p>
            <text:p text:style-name="common-al">Vergadering: 	6 november 2018</text:p>
            <text:p text:style-name="common-al">De raad van de gemeente Winsum;</text:p>
            <text:p text:style-name="common-al">Gelezen het voorstel van burgemeester en wethouders van Winsum, </text:p>
            <text:p text:style-name="common-al">Gelet op: artikel 223 van de Gemeentewet</text:p>
            <text:p text:style-name="common-al">B E S L U I T : </text:p>
            <text:p text:style-name="common-al">vast te stellen de:</text:p>
            <text:p text:style-name="common-al">Verordening op de heffing en invordering van een forensenbelasting 2019 </text:p>
            <text:p text:style-name="common-al">(Verordening Forensenbelasting 2019)</text:p>
            <text:p text:style-name="common-al">Artikel 1 	Begripsomschrijvingen</text:p>
            <text:p text:style-name="common-al">Voor de toepassing van deze verordening wordt verstaan onder woning:</text:p>
            <text:p text:style-name="common-al">een gemeubileerde woning als bedoeld in artikel 223 van de Gemeentewet. </text:p>
            <text:p text:style-name="common-al">Artikel 2 	Belastbaar feit en belastingplicht</text:p>
            <text:list text:style-name="id1-3-2-2-1-14">
              <text:list-item text:style-override="id1-3-2-2-1-14-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14-2">
                <text:number>2.</text:number>
                <text:p text:style-name="al">Of iemand in de gemeente hoofdverblijf heeft, wordt naar de omstandigheden beoordeeld.</text:p>
              </text:list-item>
            </text:list>
            <text:p text:style-name="common-al">Artikel 3 	Vrijstellingen</text:p>
            <text:p text:style-name="common-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p text:style-name="common-al">Artikel 4 	Maatstaf van heffing</text:p>
            <text:p text:style-name="common-al">De belasting bedraagt per woning € 879,40.</text:p>
            <text:p text:style-name="common-al">Artikel 5 	Belastingjaar</text:p>
            <text:p text:style-name="common-al">Het belastingjaar is gelijk aan het kalenderjaar.</text:p>
            <text:p text:style-name="common-al">Artikel 6 	Wijze van heffing</text:p>
            <text:p text:style-name="common-al">De belasting wordt bij wege van aanslag geheven.</text:p>
            <text:p text:style-name="common-al">Artikel 7 	Termijnen van betaling</text:p>
            <text:list text:style-name="id1-3-2-2-1-24">
              <text:list-item text:style-override="id1-3-2-2-1-24-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4-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24-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1-24-4">
                <text:number>4.</text:number>
                <text:p text:style-name="al">De Algemene termijnenwet is niet van toepassing op de in de voorgaande leden gestelde termijnen.</text:p>
              </text:list-item>
            </text:list>
            <text:p text:style-name="common-al">Artikel 8 	Kwijtschelding</text:p>
            <text:p text:style-name="common-al">Bij de invordering van forensenbelasting wordt geen kwijtschelding verleend.</text:p>
            <text:p text:style-name="common-al">Artikel 9 	Nadere regels door het college van burgemeester en wethouders</text:p>
            <text:p text:style-name="common-al">Het college van burgemeester en wethouders kan nadere regels geven met betrekking tot de heffing en de invordering van de forensenbelasting.</text:p>
            <text:p text:style-name="common-al">Artikel 10 	Overgangsrecht, inwerkingtreding en citeertitel</text:p>
            <text:list text:style-name="id1-3-2-2-1-30">
              <text:list-item text:style-override="id1-3-2-2-1-30-1">
                <text:number>1.</text:number>
                <text:p text:style-name="al">Deze verordening treedt in werking met ingang van de eerste dag na die van bekendmaking.</text:p>
              </text:list-item>
              <text:list-item text:style-override="id1-3-2-2-1-30-2">
                <text:number>2.</text:number>
                <text:p text:style-name="al">De datum van ingang van de heffing is 1 januari 2019.</text:p>
              </text:list-item>
              <text:list-item text:style-override="id1-3-2-2-1-30-3">
                <text:number>3.</text:number>
                <text:p text:style-name="al">Deze verordening wordt aangehaald als “Verordening forensenbelasting 2019”.</text:p>
              </text:list-item>
            </text:list>
            <text:p text:style-name="common-al">Aldus vastgesteld in de openbare vergadering van 6 november 2018.</text:p>
            <text:p text:style-name="common-al">De raad voornoemd,</text:p>
            <text:p text:style-name="common-al">voorzitter,</text:p>
            <text:p text:style-name="last-al">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809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74</meta:user-defined>
    <meta:user-defined meta:name="OVERHEIDop.GmbID/DC.identifier">gmb-2018-280974</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