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jnboom ongenummerd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december 2018 een aanvraag omgevingsvergunning ontvangen voor het het bouwen van 10 woningen op Pijnboom ongenummerd te Meijel. De aanvraag is geregistreerd onder zaaknummer 135494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097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7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7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jnboom ongenummerd te Meij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71</meta:user-defined>
    <meta:user-defined meta:name="OVERHEIDop.GmbID/DC.identifier">gmb-2018-280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GP 22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89708.08 373498.21</meta:user-defined>
    <meta:user-defined meta:name="OVERHEIDop.versieInformatie"/>
  </office:meta>
</office:document-meta>
</file>