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en 17 juni 2018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heeft de gemeente een aanvraag ontvangen voor een evenementenvergunning op locatie Paardensportterrein Dungensesteeg te Schijndel. De aanvraag is geregistreerd onder zaaknummer VEV-2018-028.</text:p>
            <text:p text:style-name="common-al">Omschrijving evenement: 16 en 17 juni 2018 samengestelde men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9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en 17 juni 2018 samengestelde men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97</meta:user-defined>
    <meta:user-defined meta:name="OVERHEIDop.GmbID/DC.identifier">gmb-2018-2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564.29 406331.11</meta:user-defined>
    <meta:user-defined meta:name="OVERHEIDop.versieInformatie"/>
  </office:meta>
</office:document-meta>
</file>