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deeltelijk slopen van een hekwerk, plaatsen hekken en poorten en het aanleggen van een in- of uitrit, Fellenoordstraat 93D-H 4811T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985</text:p>
            <text:p text:style-name="common-al">
            <text:span text:style-name="nadrukvet">Verzenddatum besluit:</text:span> 20-12-2018</text:p>
            <text:p text:style-name="common-al">
            <text:span text:style-name="nadrukvet">Locatie:</text:span> Fellenoordstraat 93D-H 4811TH Breda</text:p>
            <text:p text:style-name="common-al">
            <text:span text:style-name="nadrukvet">Projectomschrijving:</text:span> het gedeeltelijk slopen van een hekwerk, plaatsen hekken en poorten en het aanleggen van een in- of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96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6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6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gedeeltelijk slopen van een hekwerk, plaatsen hekken en poorten en het aanleggen van een in- of uitrit, Fellenoordstraat 93D-H 4811TH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68</meta:user-defined>
    <meta:user-defined meta:name="OVERHEIDop.GmbID/DC.identifier">gmb-2018-280968</meta:user-defined>
    <meta:user-defined meta:name="OVERHEID.TaxonomieBeleidsagenda/OVERHEID.category">Ruimte en infrastructuur | Organisatie en beleid</meta:user-defined>
    <meta:user-defined meta:name="DCTERMS.abstract">het gedeeltelijk slopen van een hekwerk, plaatsen hekken en poorten en het aanleggen van een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TH 93d rw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301.805 399664.197</meta:user-defined>
    <meta:user-defined meta:name="OVERHEIDop.versieInformatie"/>
  </office:meta>
</office:document-meta>
</file>