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51 bomen, op diverse locaties in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december 2018</text:p>
            <text:p text:style-name="common-al">Locatie: op diverse locaties in de gemeente Brummen</text:p>
            <text:p text:style-name="common-al">Voor: het kappen van 51 bomen</text:p>
            <text:p text:style-name="common-al">Activiteit(en): Kap</text:p>
            <text:p text:style-name="common-al">Registratienummer: SXO-2018-124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096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6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6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51 bomen, op diverse locaties in de gemeen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66</meta:user-defined>
    <meta:user-defined meta:name="OVERHEIDop.GmbID/DC.identifier">gmb-2018-280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86 455871</meta:user-defined>
    <meta:user-defined meta:name="OVERHEIDop.versieInformatie"/>
  </office:meta>
</office:document-meta>
</file>