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44, 4635 SB Huijbergen</text:p>
            <text:p text:style-name="common-al">Het kappen van een eik</text:p>
            <text:p text:style-name="common-al">Ontvangen 12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Groenendries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63</meta:user-defined>
    <meta:user-defined meta:name="OVERHEIDop.GmbID/DC.identifier">gmb-2018-28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44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079 382421</meta:user-defined>
    <meta:user-defined meta:name="OVERHEIDop.versieInformatie"/>
  </office:meta>
</office:document-meta>
</file>