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14*"/>
    </style:style>
    <style:style style:family="table-column" style:parent-style-name="colspec" style:name="id1-3-2-4-9-1-2">
      <style:table-column-properties style:rel-column-width="8*"/>
    </style:style>
    <style:style style:family="table-column" style:parent-style-name="colspec" style:name="id1-3-2-4-9-1-3">
      <style:table-column-properties style:rel-column-width="71*"/>
    </style:style>
    <style:style style:family="table-column" style:parent-style-name="colspec" style:name="id1-3-2-4-16-1-1">
      <style:table-column-properties style:rel-column-width="6*"/>
    </style:style>
    <style:style style:family="table-column" style:parent-style-name="colspec" style:name="id1-3-2-4-16-1-2">
      <style:table-column-properties style:rel-column-width="6*"/>
    </style:style>
    <style:style style:family="table-column" style:parent-style-name="colspec" style:name="id1-3-2-4-16-1-3">
      <style:table-column-properties style:rel-column-width="6*"/>
    </style:style>
    <style:style style:family="table-column" style:parent-style-name="colspec" style:name="id1-3-2-4-16-1-4">
      <style:table-column-properties style:rel-column-width="6*"/>
    </style:style>
    <style:style style:family="table-column" style:parent-style-name="colspec" style:name="id1-3-2-4-16-1-5">
      <style:table-column-properties style:rel-column-width="6*"/>
    </style:style>
    <style:style style:family="table-column" style:parent-style-name="colspec" style:name="id1-3-2-4-16-1-6">
      <style:table-column-properties style:rel-column-width="43*"/>
    </style:style>
    <style:style style:family="table-column" style:parent-style-name="colspec" style:name="id1-3-2-4-16-1-7">
      <style:table-column-properties style:rel-column-width="18*"/>
    </style:style>
    <style:style style:family="table-column" style:parent-style-name="colspec" style:name="id1-3-2-4-21-1-1">
      <style:table-column-properties style:rel-column-width="6*"/>
    </style:style>
    <style:style style:family="table-column" style:parent-style-name="colspec" style:name="id1-3-2-4-21-1-2">
      <style:table-column-properties style:rel-column-width="6*"/>
    </style:style>
    <style:style style:family="table-column" style:parent-style-name="colspec" style:name="id1-3-2-4-21-1-3">
      <style:table-column-properties style:rel-column-width="2*"/>
    </style:style>
    <style:style style:family="table-column" style:parent-style-name="colspec" style:name="id1-3-2-4-21-1-4">
      <style:table-column-properties style:rel-column-width="3*"/>
    </style:style>
    <style:style style:family="table-column" style:parent-style-name="colspec" style:name="id1-3-2-4-21-1-5">
      <style:table-column-properties style:rel-column-width="6*"/>
    </style:style>
    <style:style style:family="table-column" style:parent-style-name="colspec" style:name="id1-3-2-4-21-1-6">
      <style:table-column-properties style:rel-column-width="6*"/>
    </style:style>
    <style:style style:family="table-column" style:parent-style-name="colspec" style:name="id1-3-2-4-21-1-7">
      <style:table-column-properties style:rel-column-width="14*"/>
    </style:style>
    <style:style style:family="table-column" style:parent-style-name="colspec" style:name="id1-3-2-4-21-1-8">
      <style:table-column-properties style:rel-column-width="23*"/>
    </style:style>
    <style:style style:family="table-column" style:parent-style-name="colspec" style:name="id1-3-2-4-21-1-9">
      <style:table-column-properties style:rel-column-width="4*"/>
    </style:style>
    <style:style style:family="table-column" style:parent-style-name="colspec" style:name="id1-3-2-4-21-1-10">
      <style:table-column-properties style:rel-column-width="18*"/>
    </style:style>
    <style:style style:family="table-column" style:parent-style-name="colspec" style:name="id1-3-2-4-26-1-1">
      <style:table-column-properties style:rel-column-width="6*"/>
    </style:style>
    <style:style style:family="table-column" style:parent-style-name="colspec" style:name="id1-3-2-4-26-1-2">
      <style:table-column-properties style:rel-column-width="6*"/>
    </style:style>
    <style:style style:family="table-column" style:parent-style-name="colspec" style:name="id1-3-2-4-26-1-3">
      <style:table-column-properties style:rel-column-width="6*"/>
    </style:style>
    <style:style style:family="table-column" style:parent-style-name="colspec" style:name="id1-3-2-4-26-1-4">
      <style:table-column-properties style:rel-column-width="6*"/>
    </style:style>
    <style:style style:family="table-column" style:parent-style-name="colspec" style:name="id1-3-2-4-26-1-5">
      <style:table-column-properties style:rel-column-width="6*"/>
    </style:style>
    <style:style style:family="table-column" style:parent-style-name="colspec" style:name="id1-3-2-4-26-1-6">
      <style:table-column-properties style:rel-column-width="41*"/>
    </style:style>
    <style:style style:family="table-column" style:parent-style-name="colspec" style:name="id1-3-2-4-26-1-7">
      <style:table-column-properties style:rel-column-width="19*"/>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burgemeester en wethouders d.d. 13 november 2018;</text:p>
            <text:p text:style-name="al"/>
            <text:p text:style-name="al">gelet op de artikelen 156, tweede lid, aanhef en onderdeel h, en 229, eerste lid, aanhef en onderdeel b, van de Gemeentewet en artikel 2, tweede lid en artikel 7 van de Paspoortwet</text:p>
            <text:p text:style-name="al"/>
            <text:p text:style-name="al">b e s l u i t</text:p>
            <text:p text:style-name="al"/>
            <text:p text:style-name="al">vast te stellen de volgende</text:p>
            <text:p text:style-name="al"/>
            <text:p text:style-name="al">Verordening op de heffing en invordering van leges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p text:style-name="al"/>
          </text:section>
          <text:section text:name="artikel_id1-3-2-2-4" text:style-name="artikel">
            <text:p text:style-name="artikel_kop_titel"> Artikel 4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5" text:style-name="artikel">
            <text:p text:style-name="artikel_kop_titel"> Artikel 5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 Artikel 6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 Artikel 8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 Artikel 10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titel 1 hoofdstuk 2 (reisdocumenten);</text:p>
                  </text:list-item>
                  <text:list-item text:style-override="id1-3-2-2-10-3-2-3-3">
                    <text:number>3.</text:number>
                    <text:p text:style-name="al">titel 1 hoofdstuk 3 (rijbewijzen);</text:p>
                  </text:list-item>
                  <text:list-item text:style-override="id1-3-2-2-10-3-2-3-4">
                    <text:number>4.</text:number>
                    <text:p text:style-name="al">onderdeel 1.4.5 (papieren verstrekking uit gemeentelijke basisadministratie persoonsgegevens);</text:p>
                  </text:list-item>
                  <text:list-item text:style-override="id1-3-2-2-10-3-2-3-5">
                    <text:number>5.</text:number>
                    <text:p text:style-name="al">onderdeel 1.9.1 (verklaring omtrent het gedrag);</text:p>
                  </text:list-item>
                  <text:list-item text:style-override="id1-3-2-2-10-3-2-3-6">
                    <text:number>6.</text:number>
                    <text:p text:style-name="al">titel 1 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 Artikel 11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2018’ en de bij de Tarieventabel behorende bij de Legesverordening 2018 van 21 december 2017, worden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19;</text:p>
              </text:list-item>
              <text:list-item text:style-override="id1-3-2-2-13-2-2">
                <text:number>2.</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20 december 2018.</text:span></text:p>
            <text:p><text:span text:style-name="functie"/></text:p>
            <text:p><text:span text:style-name="functie">De griffier, De voorzitter,</text:span></text:p>
            <text:p><text:span text:style-name="functie"/></text:p>
          </text:section>
          <text:section text:name="ondertekening_id1-3-2-3-2">
            <text:p><text:span text:style-name="functie"/></text:p>
            <text:p><text:span text:style-name="functie">A. van der Ploeg D.A. Heijkoop</text:span></text:p>
          </text:section>
        </text:section>
        <text:section text:name="bijlage_id1-3-2-4" text:style-name="bijlage">
          <text:p text:style-name="bijlage_top"/>
          <text:p text:style-name="hoofdstuk_kop">TARIEVENTABEL behorende bij de "Legesverordening 2019", vastgesteld bij raadsbesluit van 20 december 2018.</text:p>
          <text:p text:style-name="al"/>
          <text:p text:style-name="al"/>
          <text:p text:style-name="al"/>
          <text:p text:style-name="al"/>
          <text:p text:style-name="al"/>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 dienstverlening</text:span>
                  </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4.</text:p>
                </table:table-cell>
                <table:table-cell table:style-name="entry" table:number-rows-spanned="1" table:number-columns-spanned="1">
                  <text:p text:style-name="table_al">Verstrekkingen uit de Gemeentelijke basisregistratie personen</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2.</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9.</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2.</text:p>
                </table:table-cell>
                <table:table-cell table:style-name="entry" table:number-rows-spanned="1" table:number-columns-spanned="1">
                  <text:p text:style-name="table_al">Vooroverleg / beoordeling conceptaanvraag</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5.</text:p>
                </table:table-cell>
                <table:table-cell table:style-name="entry" table:number-rows-spanned="1" table:number-columns-spanned="1">
                  <text:p text:style-name="table_al">Markten</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p text:style-name="al">
          <text:span text:style-name="nadrukvet">
            <text:span text:style-name="nadrukcur">Titel 1 Algemene Dienstverlening</text:span>
          </text:span>
        </text:p>
          <text:p text:style-name="al">Wanneer producten vallend onder de hoofdstukken 1 tot en met 10 en hoofdstuk 18 van deze titel digitaal worden aangevraagd, wordt het geldende tarief verminderd met € 1,50<text:a xlink:href="#_ftn1" xlink:type="simple">[1]</text:a>. Dit geldt niet voor wettelijk vastgestelde tarieven.</text:p>
          <text:p text:style-name="al">
          <text:a xlink:href="#_ftnref1" xlink:type="simple">[1]</text:a> Voorwaarde hiervoor is dat de aanvraag wordt ingediend middels het daartoe bestemde webformulier op de website van de gemeente (www.hardinxveld-giessendam.nl)</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row table:style-name="row">
                <table:table-cell table:style-name="entry" table:number-rows-spanned="1" table:number-columns-spanned="7">
                  <text:p text:style-name="table_al">
                    <text:span text:style-name="nadrukvet">Hoofdstuk 1 Burgerlijke sta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i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maandag tot 11.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maandag na 11.00 uur </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dinsdag, woensdag, donderdag en vrijdag</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indien daarbij gebruik gemaakt wordt van het gemeentehuis de tarieven als bedoeld in de artikelen 1.1.1.1 tot en met 1.1.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maandag na 11.00 uur</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dinsdag, woensdag, donderdag en vrijdag</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op een vrije 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maandag na 11.00 uur</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dinsdag, woensdag, donderdag en vrijdag</text:p>
                </table:table-cell>
                <table:table-cell table:style-name="entry" table:number-rows-spanned="1" table:number-columns-spanned="1">
                  <text:p text:style-name="table_al">€ 430,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zaterdag</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De kosten voor het gebruiken van een trouwlocatie worden apar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de tarieven als bedoeld in de artikelen en 1.1.3.1 tot en met en 1.1.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tot afgifte van een uittreksel of afschrift uit de registers van de burgerlijke stand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elke verklaring van huwelijksbevoegdheid als bedoeld in artikel 49a van Boek 1 van het Burgerlijk Wetboek (een Nederlander wenst buiten Nederland een huwelijk aan te gaan)</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benoemen tot éénmalig buitengewoon ambtenaar van de burgerlijke stand voor een bepaald huwelijk:</text:p>
                </table:table-cell>
                <table:table-cell table:style-name="entry" table:number-rows-spanned="1" table:number-columns-spanned="1">
                  <text:p text:style-name="table_al">€ 220,3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treden als getuige door medewerkers van de gemeente per getuige</text:p>
                </table:table-cell>
                <table:table-cell table:style-name="entry" table:number-rows-spanned="1" table:number-columns-spanned="1">
                  <text:p text:style-name="table_al">€ 19,35</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2 Reisdocume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3 Rijbewijz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it hoofdstuk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 per digitale verstrekking via de webwinkel</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543,0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594,5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strekken van een gewaarmerkt afschrift volgens artikel 79, derde lid, van de Wet gemeentelijke basisadministratie persoonsgegevens</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strekken van alle overige gegevens uit de bevolkingsadministratie in geautomatiseerde vorm per overzicht</text:p>
                  <text:p text:style-name="table_al">per printregel vermeerderd met</text:p>
                </table:table-cell>
                <table:table-cell table:style-name="entry" table:number-rows-spanned="1" table:number-columns-spanned="1">
                  <text:p text:style-name="table_al">€ 3,65</text:p>
                  <text:p text:style-name="table_al">€ 0,02</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5 Verstrekkingen uit het Kiezersregister</text:span>
                  </text:p>
                </table:table-cell>
              </table:table-row>
              <table:table-row table:style-name="row">
                <table:table-cell table:style-name="entry" table:number-rows-spanned="1" table:number-columns-spanned="7">
                  <text:p text:style-name="table_al">Gereserveerd.</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7">
                  <text:p text:style-name="table_al">Vervallen.</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7 Bestuursstukke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Financiële stukken in gedrukte v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gemeenterekening </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Financiële stukken in digitale v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Gratis via www.hardinxveld-giessendam.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aadsstukken in gedrukte v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genda’s, concept-besluitenlijst, raadsvoor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bonnement per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afgehaald op het gemeentehuis</text:p>
                </table:table-cell>
                <table:table-cell table:style-name="entry" table:number-rows-spanned="1" table:number-columns-spanned="1">
                  <text:p text:style-name="table_al">€ 56,2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toegezonden per post</text:p>
                </table:table-cell>
                <table:table-cell table:style-name="entry" table:number-rows-spanned="1" table:number-columns-spanned="1">
                  <text:p text:style-name="table_al">€ 8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aadsstukken in digitale vor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genda’s, concept-besluitenlijst, raadsvoor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Gratis via www.hardinxveld-giessendam.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1.</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entry" table:number-rows-spanned="1" table:number-columns-spanned="1">
                  <text:p text:style-name="table_al">€ 10,45</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bewijs in leven zijn (attestatie de vita)</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fgeven van een verklaring dat het portret op een stuk het portret is van degene te wiens name het stuk is gesteld of van degene die in dat stuk is bedoeld </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r legalisatie opzenden van een stuk (de kosten van legalisatie niet inbegrepen)</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onsregistr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verstrekken van een bericht, als bedoeld in de artikelen 29 en 32 van de Wet persoonsregistraties</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Nationaliteitsbe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verstrekken van een bewijs van Nederlanderschap, dat niet bestemd is om als reispapier te dienen</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10 Gemeentearch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op verzoek doen van naspeuringen in de in het gemeentearchief berustende stukken, voor ieder daaraan besteed kwartier of een gedeelte daarvan:</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strekken van een afdruk uit de registers van de Burgerlijke Stand, overgebracht naar, overgebracht naar de archiefruimte en op grond van de Archiefwet 1995 voldoend aan de daarin gestelde openbaarheid, verstrekt door middel van een printafdruk, per afdruk</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doen van nasporing van gemeentewege in de bevolkingsregisters, overgebracht naar de archiefruimte en op grond van de Archiefwet 1995 voldoend aan de daarin gestelde openbaarheid, per kwartier of gedeelte daarvan</text:p>
                </table:table-cell>
                <table:table-cell table:style-name="entry" table:number-rows-spanned="1" table:number-columns-spanned="1">
                  <text:p text:style-name="table_al">€ 23,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strekken van een afdruk uit de bevolkingsregisters, overgebracht naar de archiefruimte en op grond van de Archiefwet 1995 voldoend aan de daarin gestelde openbaarheid, verstrekt door middel van een printafdruk, per afdruk:</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11 Huisvestings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lenen van huisvestingsvergunning als bedoeld in artikel 8, eerste lid, van de Huisvestingswet 2014</text:p>
                </table:table-cell>
                <table:table-cell table:style-name="entry" table:number-rows-spanned="1" table:number-columns-spanned="1">
                  <text:p text:style-name="table_al">€ 26,0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67,65</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12 Leegstand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73,10</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13 Gemeentegarantie</text:span>
                  </text:p>
                </table:table-cell>
              </table:table-row>
              <table:table-row table:style-name="row">
                <table:table-cell table:style-name="entry" table:number-rows-spanned="1" table:number-columns-spanned="7">
                  <text:p text:style-name="table_al">Gereserveerd.</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14 Markten </text:span>
                  </text:p>
                </table:table-cell>
              </table:table-row>
              <table:table-row table:style-name="row">
                <table:table-cell table:style-name="entry" table:number-rows-spanned="1" table:number-columns-spanned="7">
                  <text:p text:style-name="table_al">Vervallen, naar titel 3.</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15 Winkeltijdenwet</text:span>
                  </text:p>
                </table:table-cell>
              </table:table-row>
              <table:table-row table:style-name="row">
                <table:table-cell table:style-name="entry" table:number-rows-spanned="1" table:number-columns-spanned="7">
                  <text:p text:style-name="table_al">Vervallen, naar titel 3.</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16 Kansspel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or een periode van 4 jaar of meer voor één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8,05</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17 Telecommunica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02,7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57,1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197,9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een begroting als bedoeld in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18 Verkeer en vervo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3,4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utaties van ontheffingen en parkeervergunningen genoemd in artikel 1.18.1</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tot het verlenen van ontheffing op grond van artikel 21 van de Wet vervoer gevaarlijke stoffen worden de werkelijke kosten van Omgevingsdienst Zuid-Holland Zuid op basis van nacalculatie doorberekend tegen een uurtarief van</text:p>
                </table:table-cell>
                <table:table-cell table:style-name="entry" table:number-rows-spanned="1" table:number-columns-spanned="1">
                  <text:p text:style-name="table_al">€ 90,21<text:a xlink:href="file:///T:/Afdelingen/SCD_JKC/CVDR-%20DROP/Hardinxveld-Giessendam/2214037%20-%20Legesverordening%202019/Legesverordening%202019%20(Hardinxveld-Giessendam).docx#_ftn1" xlink:type="simple">[2]</text: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Molenhopperpas</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wijzing gehandicaptenparkeer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n behandeling nemen van een aanvraag voor een gereserveerde gehandicaptenparkeerplaats op kenteken bij een woon- of werkadres</text:p>
                </table:table-cell>
                <table:table-cell table:style-name="entry" table:number-rows-spanned="1" table:number-columns-spanned="1">
                  <text:p text:style-name="table_al">€ 89,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aanleggen van een gereserveerde gehandicaptenparkeerplaats op kenteken bij een woon- of werkadres</text:p>
                </table:table-cell>
                <table:table-cell table:style-name="entry" table:number-rows-spanned="1" table:number-columns-spanned="1">
                  <text:p text:style-name="table_al">€ 410,3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vervangen van het onderbord met het kenteken van een gereserveerde gehandicaptenparkeerplaats op kenteken</text:p>
                </table:table-cell>
                <table:table-cell table:style-name="entry" table:number-rows-spanned="1" table:number-columns-spanned="1">
                  <text:p text:style-name="table_al">€ 77,2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e trans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text:p>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verlenen van een ontheffing krachtens artikel 87 van het Regelement Verkeersregels en Verkeerstekens 1990 voor zover noodzakelijk voor en direct samenhangend met de uitvoering van bijzondere transporten betreffende ongekentekende voertuigen, voor zover niet gemandateerd aan de Rijksdienst voor het Wegverkeer.</text:p>
                </table:table-cell>
                <table:table-cell table:style-name="entry" table:number-rows-spanned="1" table:number-columns-spanned="1">
                  <text:p text:style-name="table_al">€ 176,50</text:p>
                </table:table-cell>
              </table:table-row>
              <table:table-row table:style-name="row">
                <table:table-cell table:style-name="entry" table:number-rows-spanned="1" table:number-columns-spanned="7">
                  <text:p text:style-name="table_al">
                    <text:a xlink:href="file:///T:/Afdelingen/SCD_JKC/CVDR-%20DROP/Hardinxveld-Giessendam/2214037%20-%20Legesverordening%202019/Legesverordening%202019%20(Hardinxveld-Giessendam).docx#_ftnref1" xlink:type="simple">[2]</text:a> Tarieven die ten behoove van derden worden doorberekend</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19 Divers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afgehaald ten gemeentehuize, op A4-formaat per bladzijde</text:p>
                </table:table-cell>
                <table:table-cell table:style-name="entry" table:number-rows-spanned="1" table:number-columns-spanned="1">
                  <text:p text:style-name="table_al">ZW € 0,60</text:p>
                  <text:p text:style-name="table_al">Kleur € 0,6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afgehaald ten gemeentehuize, op A3-formaat vanaf 2 bladzijden</text:p>
                </table:table-cell>
                <table:table-cell table:style-name="entry" table:number-rows-spanned="1" table:number-columns-spanned="1">
                  <text:p text:style-name="table_al">ZW € 0,80</text:p>
                  <text:p text:style-name="table_al">Kleur € 1,2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afgehaald ten gemeentehuize, op A2-formaat vanaf 2 bladzijden</text:p>
                </table:table-cell>
                <table:table-cell table:style-name="entry" table:number-rows-spanned="1" table:number-columns-spanned="1">
                  <text:p text:style-name="table_al">ZW € 8,00</text:p>
                  <text:p text:style-name="table_al">Kleur € 28,5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afgehaald ten gemeentehuize, op A1-formaat vanaf 2 bladzijden</text:p>
                </table:table-cell>
                <table:table-cell table:style-name="entry" table:number-rows-spanned="1" table:number-columns-spanned="1">
                  <text:p text:style-name="table_al">ZW € 8,70</text:p>
                  <text:p text:style-name="table_al">Kleur € 37,1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afgehaald ten gemeentehuize, op A0-formaat vanaf 2 bladzijden</text:p>
                </table:table-cell>
                <table:table-cell table:style-name="entry" table:number-rows-spanned="1" table:number-columns-spanned="1">
                  <text:p text:style-name="table_al">ZW € 10,05</text:p>
                  <text:p text:style-name="table_al">Kleur € 51,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toegezonden per post of gefaxt, per bladzijde op A4-formaat of gedeelte daarvan</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allende onder het begrip openbaar en gekoppeld aan de daaraan te stellen eisen overeenkomstig de Archiefwet 1995, afgehaald ten gemeentehuize per bladzijde op A4-formaat of gedeelte daarvan</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vallende onder het begrip openbaar en gekoppeld aan de daaraan te stellen eisen overeenkomstig de Archiefwet 1995, toegezonden per post of gefaxt per bladzijde op A4-formaat of gedeelte daarva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kleurkopieën, per bladzijde op A4-formaat of gedeelte daarvan, per post toegezonden</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op A4-formaat</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keningen en sche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lot (willekeurig gebied op gewenste schaal)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4 papier</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3 papier</text:p>
                </table:table-cell>
                <table:table-cell table:style-name="entry" table:number-rows-spanned="1" table:number-columns-spanned="1">
                  <text:p text:style-name="table_al">€ 5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2 papier</text:p>
                </table:table-cell>
                <table:table-cell table:style-name="entry" table:number-rows-spanned="1" table:number-columns-spanned="1">
                  <text:p text:style-name="table_al">€ 6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1 papier</text:p>
                </table:table-cell>
                <table:table-cell table:style-name="entry" table:number-rows-spanned="1" table:number-columns-spanned="1">
                  <text:p text:style-name="table_al">€ 8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0 papier</text:p>
                </table:table-cell>
                <table:table-cell table:style-name="entry" table:number-rows-spanned="1" table:number-columns-spanned="1">
                  <text:p text:style-name="table_al">€ 120,2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een tweede en volgend exemplaar van eenzelfde tekening en formaat bedraagt het tarief ¾ deel van het in 1.19.3.1 vermel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een beschikking op een verzoek, voorzover daarvoor niet elders in deze tabel of in een andere wettelijke regeling een tarief is opgenomen</text:p>
                </table:table-cell>
                <table:table-cell table:style-name="entry" table:number-rows-spanned="1" table:number-columns-spanned="1">
                  <text:p text:style-name="table_al">€ 109,2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109,2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een ligplaatsvergunning pleziervaartuig in daartoe aangewezen gemeentelijk water o.g.v. art 5:25 APV</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een ligplaatsvergunning woonschip in daartoe aangewezen gemeentelijk water o.g.v. art 5:25 APV</text:p>
                </table:table-cell>
                <table:table-cell table:style-name="entry" table:number-rows-spanned="1" table:number-columns-spanned="1">
                  <text:p text:style-name="table_al">€ 172,8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een vervangende minicontainer bij vermissing van een eerder verstrekte minicontainer, op voorwaarde dat van de vermissing aangifte is gedaan bij de politie</text:p>
                </table:table-cell>
                <table:table-cell table:style-name="entry" table:number-rows-spanned="1" table:number-columns-spanned="1">
                  <text:p text:style-name="table_al">€ 10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opva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in exploitatie (mogen) nemen van een gastouderbureau, kinderopvang en peuteropvang inclusief registratie in het Landelijke Register voor Kinderopvang en Peuterspeelzal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in exploitatie (mogen) nemen van gastouderopvang inclusief registratie in het Landelijke Register voor Kinderopvang en Peuterspeelzalen</text:p>
                </table:table-cell>
                <table:table-cell table:style-name="entry" table:number-rows-spanned="1" table:number-columns-spanned="1">
                  <text:p text:style-name="table_al">€ 150,00</text:p>
                </table:table-cell>
              </table:table-row>
            </table:table>
            <text:p text:style-name="table_bottom"/>
          </text:section>
          <text:p text:style-name="al"/>
          <text:p text:style-name="al"/>
          <text:p text:style-name="al">
          <text:span text:style-name="nadrukvet">
            <text:span text:style-name="nadrukcur">Titel 2</text:span>
          </text:span>
          <text:span text:style-name="nadrukvet">
            <text:span text:style-name="nadrukcur"> Dienstverlening vallend onder fysieke leefomgeving / omgevingsvergunning</text:span>
          </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column table:style-name="id1-3-2-4-21-1-10"/>
              <table:table-row table:style-name="row">
                <table:table-cell table:style-name="entry" table:number-rows-spanned="1" table:number-columns-spanned="10">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Voor de toepassing van deze titel wordt verstaan on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4">
                  <text:p text:style-name="table_al">aanleg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4">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 samenhang hiermee hanteert de Gemeente de “Beleidsregeling berekening bouwkosten t.b.v. bepaling bouwleges”.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2">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4">
                  <text:p text:style-name="table_al">Wabo: Wet algemene bepalingen omgevingsre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2">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Hoofdstuk 2 Beoordeling principeverzoek</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m beoordeling van een principeverzoek omgevingsvergunning voor projecten die binnen een vigerend bestemmingsplan passen of die passen binnen de gemeentelijke “kruimelgevallenregeling, geldend op het moment van indienen van de aanvra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m beoordeling van een principeverzoek omgevingsvergunning voor projecten waaraan met toepassing van de planologische kruimellijst als bedoeld in bijlage II van het Besluit omgevingsrecht medewerking kan worden verleend maar waarover in de gemeentelijke “kruimelgevallenregeling” (nog) geen beleidsuitgangspunten zijn geformuleerd.</text:p>
                </table:table-cell>
                <table:table-cell table:style-name="entry" table:number-rows-spanned="1" table:number-columns-spanned="1">
                  <text:p text:style-name="table_al">€ 152,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2">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m beoordeling van een principeverzoek omgevingsvergunning voor projecten waarvoor een partiele herziening van het bestemmingsplan moet worden vastgesteld, dan wel een uitgebreide voorbereidingsprocedure als bedoeld in artikel 3.10 juncto artikel 2.12 eerste lid onder a ten derde van de Wabo moet worden doorlopen.</text:p>
                </table:table-cell>
                <table:table-cell table:style-name="entry" table:number-rows-spanned="1" table:number-columns-spanned="1">
                  <text:p text:style-name="table_al">€ 304,20</text:p>
                </table:table-cell>
              </table:table-row>
              <table:table-row table:style-name="row">
                <table:table-cell table:style-name="entry" table:number-rows-spanned="1" table:number-columns-spanned="10">
                  <text:p text:style-name="table_al">
                    <text:span text:style-name="nadrukcur">N.B. De leges als bedoeld in artikel 2.2.2 en artikel 2.2.3 worden in mindering gebracht op de leges voor het in behandeling nemen van de aanvraag om de omgevingsvergunning of een partiele herziening van het bestemmingsplan, indien een aanvraag tot verkrijgen van een omgevingsvergunning of wijziging van het bestemmingsplan in behandeling wordt genomen binnen twee jaar na de beoordeling van de principeverzoek.</text:span>
                  </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Hoofdstuk </text:span>
                    <text:span text:style-name="nadrukvet">3 Omgevingsvergunning</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ondlijn">2.3.1 </text:span>
                    <text:span text:style-name="nadrukondlijn">Bouwactiviteit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 indien de 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3">
                  <text:p text:style-name="table_al">niet meer dan € 2.500,00 bedrage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3">
                  <text:p text:style-name="table_al">€ 2.500,00 of meer, doch minder dan € 25.000,00 bedragen vermeerderd met 4,00% van de bouwkosten boven de € 2.500,00; </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3">
                  <text:p text:style-name="table_al">€ 25.000,00 of meer, doch minder dan € 100.000,00 bedragen vermeerderd met 3,57% van de bouwkosten boven de € 25.000,00;</text:p>
                </table:table-cell>
                <table:table-cell table:style-name="entry" table:number-rows-spanned="1" table:number-columns-spanned="1">
                  <text:p text:style-name="table_al">€ 1.11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3">
                  <text:p text:style-name="table_al">€ 100.000,00 of meer, doch minder dan € 250.000,00 bedragen vermeerderd met 3,20% van de bouwkosten boven de € 100.000,00;</text:p>
                </table:table-cell>
                <table:table-cell table:style-name="entry" table:number-rows-spanned="1" table:number-columns-spanned="1">
                  <text:p text:style-name="table_al">€ 3.84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3">
                  <text:p text:style-name="table_al">€ 250.000,00 of meer, doch minder dan € 500.000,00 bedragen vermeerderd met 2,38% van de bouwkosten boven de € 250.000,00;</text:p>
                </table:table-cell>
                <table:table-cell table:style-name="entry" table:number-rows-spanned="1" table:number-columns-spanned="1">
                  <text:p text:style-name="table_al">€ 8.72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3">
                  <text:p text:style-name="table_al">€ 500.000,00 of meer, doch minder dan € 1.000.000,00 bedragen vermeerderd met 2,20% van de bouwkosten boven de € 500.000,00;</text:p>
                </table:table-cell>
                <table:table-cell table:style-name="entry" table:number-rows-spanned="1" table:number-columns-spanned="1">
                  <text:p text:style-name="table_al">€ 14.78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3">
                  <text:p text:style-name="table_al">€ 1.000.000,00 of meer, doch minder dan € 2.500.000,00 bedragen vermeerderd met 2,10% van de bouwkosten boven de € 1.000.000,00;</text:p>
                </table:table-cell>
                <table:table-cell table:style-name="entry" table:number-rows-spanned="1" table:number-columns-spanned="1">
                  <text:p text:style-name="table_al">€ 24.97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3">
                  <text:p text:style-name="table_al">€ 2.500.000,00 of meer, doch minder dan € 5.000.000,00 bedragen vermeerderd met 1,95% van de bouwkosten boven de € 2.500.000,00;</text:p>
                </table:table-cell>
                <table:table-cell table:style-name="entry" table:number-rows-spanned="1" table:number-columns-spanned="1">
                  <text:p text:style-name="table_al">€ 58.02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3">
                  <text:p text:style-name="table_al">€ 5.000.000,00 of meer, doch minder dan € 7.500.000,00 bedragen vermeerderd met 1,87% van de bouwkosten boven de € 5.000.000,00; </text:p>
                </table:table-cell>
                <table:table-cell table:style-name="entry" table:number-rows-spanned="1" table:number-columns-spanned="1">
                  <text:p text:style-name="table_al">€ 107.62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3">
                  <text:p text:style-name="table_al">€ 7.500.000,00 of meer, bedragen vermeerderd met 1,75% van de bouwkosten boven de € 7.500.000,00;</text:p>
                </table:table-cell>
                <table:table-cell table:style-name="entry" table:number-rows-spanned="1" table:number-columns-spanned="1">
                  <text:p text:style-name="table_al">€ 155.19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3">
                  <text:p text:style-name="table_al">Het totale legesbedrag voor het onderdeel bouwactiviteiten bedraagt niet meer dan € 2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
                      <text:span text:style-name="nadrukondlijn">Verhoging i.v.m. toetsing door de welstands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
                      <text:span text:style-name="nadrukondlijn">Verhoging i.v.m. toetsing </text:span>
                    </text:span>
                    <text:span text:style-name="nadrukcur">
                      <text:span text:style-name="nadrukondlijn">brandbeveilig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verschuldigde bedrag op grond van onderdeel 2.3.1.1 wordt, indien voor toetsing van een bouwactiviteit tevens een advies uit oogpunt van brandveiligheid benodigd is, overeenkomstig onderstaande tabel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ppervlakte</text:p>
                </table:table-cell>
                <table:table-cell table:style-name="entry" table:number-rows-spanned="1" table:number-columns-spanned="4">
                  <text:p text:style-name="table_al">1*</text:p>
                </table:table-cell>
                <table:table-cell table:style-name="entry" table:number-rows-spanned="1" table:number-columns-spanned="1">
                  <text:p text:style-name="table_al">2*</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3">
                  <text:p text:style-name="table_al">&lt; 100m2</text:p>
                </table:table-cell>
                <table:table-cell table:style-name="entry" table:number-rows-spanned="1" table:number-columns-spanned="4">
                  <text:p text:style-name="table_al">€ 335,00</text:p>
                </table:table-cell>
                <table:table-cell table:style-name="entry" table:number-rows-spanned="1" table:number-columns-spanned="1">
                  <text:p text:style-name="table_al">€ 521,00</text:p>
                </table:table-cell>
                <table:table-cell table:style-name="entry" table:number-rows-spanned="1" table:number-columns-spanned="2">
                  <text:p text:style-name="table_al">€ 1.654,00</text:p>
                </table:table-cell>
              </table:table-row>
              <table:table-row table:style-name="row">
                <table:table-cell table:style-name="entry" table:number-rows-spanned="1" table:number-columns-spanned="3">
                  <text:p text:style-name="table_al">&lt; 500 m2</text:p>
                </table:table-cell>
                <table:table-cell table:style-name="entry" table:number-rows-spanned="1" table:number-columns-spanned="4">
                  <text:p text:style-name="table_al">€ 467,00</text:p>
                </table:table-cell>
                <table:table-cell table:style-name="entry" table:number-rows-spanned="1" table:number-columns-spanned="1">
                  <text:p text:style-name="table_al">€ 713,00</text:p>
                </table:table-cell>
                <table:table-cell table:style-name="entry" table:number-rows-spanned="1" table:number-columns-spanned="2">
                  <text:p text:style-name="table_al">€ 2.202,00</text:p>
                </table:table-cell>
              </table:table-row>
              <table:table-row table:style-name="row">
                <table:table-cell table:style-name="entry" table:number-rows-spanned="1" table:number-columns-spanned="3">
                  <text:p text:style-name="table_al">&lt; 1.000 m2</text:p>
                </table:table-cell>
                <table:table-cell table:style-name="entry" table:number-rows-spanned="1" table:number-columns-spanned="4">
                  <text:p text:style-name="table_al">€ 521,00</text:p>
                </table:table-cell>
                <table:table-cell table:style-name="entry" table:number-rows-spanned="1" table:number-columns-spanned="1">
                  <text:p text:style-name="table_al">€ 787,00</text:p>
                </table:table-cell>
                <table:table-cell table:style-name="entry" table:number-rows-spanned="1" table:number-columns-spanned="2">
                  <text:p text:style-name="table_al">€ 3.302,00</text:p>
                </table:table-cell>
              </table:table-row>
              <table:table-row table:style-name="row">
                <table:table-cell table:style-name="entry" table:number-rows-spanned="1" table:number-columns-spanned="3">
                  <text:p text:style-name="table_al">&lt; 2.500 m2</text:p>
                </table:table-cell>
                <table:table-cell table:style-name="entry" table:number-rows-spanned="1" table:number-columns-spanned="4">
                  <text:p text:style-name="table_al">€ 632,00</text:p>
                </table:table-cell>
                <table:table-cell table:style-name="entry" table:number-rows-spanned="1" table:number-columns-spanned="1">
                  <text:p text:style-name="table_al">€ 957,00</text:p>
                </table:table-cell>
                <table:table-cell table:style-name="entry" table:number-rows-spanned="1" table:number-columns-spanned="2">
                  <text:p text:style-name="table_al">€ 3.909,00</text:p>
                </table:table-cell>
              </table:table-row>
              <table:table-row table:style-name="row">
                <table:table-cell table:style-name="entry" table:number-rows-spanned="1" table:number-columns-spanned="3">
                  <text:p text:style-name="table_al">&gt; 2.500 m2</text:p>
                </table:table-cell>
                <table:table-cell table:style-name="entry" table:number-rows-spanned="1" table:number-columns-spanned="4">
                  <text:p text:style-name="table_al">€ 691,00</text:p>
                </table:table-cell>
                <table:table-cell table:style-name="entry" table:number-rows-spanned="1" table:number-columns-spanned="1">
                  <text:p text:style-name="table_al">€ 1.031,00</text:p>
                </table:table-cell>
                <table:table-cell table:style-name="entry" table:number-rows-spanned="1" table:number-columns-spanned="2">
                  <text:p text:style-name="table_al">€ 4.680,00</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3">
                  <text:p text:style-name="table_al">*1</text:p>
                </table:table-cell>
                <table:table-cell table:style-name="entry" table:number-rows-spanned="1" table:number-columns-spanned="7">
                  <text:p text:style-name="table_al">voor bouw en middenstand;</text:p>
                </table:table-cell>
              </table:table-row>
              <table:table-row table:style-name="row">
                <table:table-cell table:style-name="entry" table:number-rows-spanned="1" table:number-columns-spanned="3">
                  <text:p text:style-name="table_al">*2</text:p>
                </table:table-cell>
                <table:table-cell table:style-name="entry" table:number-rows-spanned="1" table:number-columns-spanned="7">
                  <text:p text:style-name="table_al">voor bouw, ambachtelijke bedrijven en middelgrote industrieën;</text:p>
                </table:table-cell>
              </table:table-row>
              <table:table-row table:style-name="row">
                <table:table-cell table:style-name="entry" table:number-rows-spanned="1" table:number-columns-spanned="3">
                  <text:p text:style-name="table_al">*3</text:p>
                </table:table-cell>
                <table:table-cell table:style-name="entry" table:number-rows-spanned="1" table:number-columns-spanned="7">
                  <text:p text:style-name="table_al">voor grote industrieën.</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6">
                  <text:p text:style-name="table_al"/>
                </table:table-cell>
                <table:table-cell table:style-name="entry" table:number-rows-spanned="1" table:number-columns-spanned="3">
                  <text:p text:style-name="table_al">
                    <text:span text:style-name="nadrukcur">
                      <text:span text:style-name="nadrukondlijn">Verplicht 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verschuldigde bedrag op grond van onderdeel 2.3.1.1 wordt, indien krachtens wettelijk voorschrift voor de in dat onderdeel bedoelde aanvraag een advies van de agrarische commissie nodig is,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3">
                  <text:p text:style-name="table_al">In geval van een standaardadvies bestaande agrarische bedrijven</text:p>
                </table:table-cell>
                <table:table-cell table:style-name="entry" table:number-rows-spanned="1" table:number-columns-spanned="1">
                  <text:p text:style-name="table_al">€ 78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3">
                  <text:p text:style-name="table_al">In geval van nieuwe vestigingen en/of beoordeling van een bedrijfsplan</text:p>
                </table:table-cell>
                <table:table-cell table:style-name="entry" table:number-rows-spanned="1" table:number-columns-spanned="1">
                  <text:p text:style-name="table_al">€ 93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3">
                  <text:p text:style-name="table_al">In geval van bouwen op een niet bouwperceel (starters), verzoek tot bedrijfsverplaatsing</text:p>
                </table:table-cell>
                <table:table-cell table:style-name="entry" table:number-rows-spanned="1" table:number-columns-spanned="1">
                  <text:p text:style-name="table_al">€ 93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3">
                  <text:p text:style-name="table_al">In geval van advisering bij het onttrekken aan de agrarische bestemming</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
                      <text:span text:style-name="nadrukondlijn">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ondlijn">2.3.</text:span>
                    <text:span text:style-name="nadrukondlijn">2 Aanlegactiviteit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 indien de aanleg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3">
                  <text:p text:style-name="table_al">niet meer dan € 2.500,00 bedrage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3">
                  <text:p text:style-name="table_al">€ 2.500,00 of meer, doch minder dan € 100.000,00 bedragen vermeerderd met 3,00% van de aanlegkosten boven de € 2.500,00;</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3">
                  <text:p text:style-name="table_al">€ 100.000,00 of meer, doch minder dan € 1000.000,00 bedragen vermeerderd met 2,00% van de aanlegkosten boven de € 100.000,00;</text:p>
                </table:table-cell>
                <table:table-cell table:style-name="entry" table:number-rows-spanned="1" table:number-columns-spanned="1">
                  <text:p text:style-name="table_al">€ 3.12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3">
                  <text:p text:style-name="table_al">€ 1.000.000,00 of meer bedragen vermeerderd met 1,00% van de aanlegkosten met een maximum van € 150.000,00.</text:p>
                </table:table-cell>
                <table:table-cell table:style-name="entry" table:number-rows-spanned="1" table:number-columns-spanned="1">
                  <text:p text:style-name="table_al">€ 21.128,00</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ondlijn">2.3.3</text:span>
                    <text:span text:style-name="nadrukondlijn"> Planologisch strijdig gebruik waarbij tevens sprake is van een bouw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en tevens sprake is van een activiteit(en) als bedoeld in artikel 2.1 of 2.2.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253,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3">
                  <text:p text:style-name="table_al">indien artikel 2.12, eerste lid, onder a, onder 2º, van de Wabo wordt toegepast (buitenplanse kleine afwijking):</text:p>
                </table:table-cell>
                <table:table-cell table:style-name="entry" table:number-rows-spanned="1" table:number-columns-spanned="1">
                  <text:p text:style-name="table_al">€ 253,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3">
                  <text:p text:style-name="table_al">indien artikel 2.12, eerste lid, onder a, onder 3º, van de Wabo wordt toegepast en geen exploitatieplan als bedoeld in artikel 6.12 van de Wet ruimtelijke ordening behoeft te worden vastgesteld<text:a xlink:href="#_ftn1" xlink:type="simple">[3]</text:a></text:p>
                  <text:p text:style-name="table_al"> (buitenplanse afwijking):</text:p>
                </table:table-cell>
                <table:table-cell table:style-name="entry" table:number-rows-spanned="1" table:number-columns-spanned="1">
                  <text:p text:style-name="table_al">€ 4.711,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3">
                  <text:p text:style-name="table_al">indien artikel 2.23 van de Wabo wordt toegepast (tijdelijke afwijking)</text:p>
                </table:table-cell>
                <table:table-cell table:style-name="entry" table:number-rows-spanned="1" table:number-columns-spanned="1">
                  <text:p text:style-name="table_al">€ 421,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 627,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21,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21,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3.</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617,50</text:p>
                </table:table-cell>
              </table:table-row>
              <table:table-row table:style-name="row">
                <table:table-cell table:style-name="entry" table:number-rows-spanned="1" table:number-columns-spanned="10">
                  <text:p text:style-name="table_al">
                    <text:a xlink:href="https://drop.overheid.nl/XmlEditor/Xopus?documentnummer=DROP-2018-336285&amp;config=BEKENDMAKINGCOMPLEET&amp;referer=https%3a%2f%2fdrop.overheid.nl%2fdossier%2fbewerken%2fdos-2018-434955%3fwasgoedgekeurd%3dFalse&amp;loadInFrame=True#_ftnref1" xlink:type="simple">[3]</text:a> Indien er sprake is van een bouwplan zoals omschreven in artikel 6.2.1 van het Besluit ruimtelijke ordening moet een grondexploitatie als bedoeld in artikel 6.12 van de Wet ruimtelijk ordening worden vastgesteld, dan wel een anterieure overeenkomst worden gesloten op basis waarvan de kosten als bedoeld in artikel 6.2.4 van het Besluit ruimtelijke ordening kunnen worden verhaald op de ontwikkelaar. Deze kosten kunnen niet nogmaals via de leges in rekening worden gebracht.</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ondlijn">2.3.4 Planologisch strijdig gebruik waarbij geen sprake is van een bouw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en niet tevens sprake is van een andere activiteit(en) als bedoeld in artikel 2.1 of 2.2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1">
                  <text:p text:style-name="table_al">€ 421,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3">
                  <text:p text:style-name="table_al">indien artikel 2.12, eerste lid, onder a, onder 2º, van de Wabo wordt toegepast (buitenplanse kleine afwijking):</text:p>
                </table:table-cell>
                <table:table-cell table:style-name="entry" table:number-rows-spanned="1" table:number-columns-spanned="1">
                  <text:p text:style-name="table_al">€ 421,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1">
                  <text:p text:style-name="table_al">€ 4.711,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3">
                  <text:p text:style-name="table_al">indien artikel 2.12, eerste lid, onder a, onder 3º, van de Wabo (buitenplanse afwijking) in combinatie met artikel 6.12 van de Wet ruimtelijke ordening (exploitatieplan) wordt toegepast:</text:p>
                </table:table-cell>
                <table:table-cell table:style-name="entry" table:number-rows-spanned="1" table:number-columns-spanned="1">
                  <text:p text:style-name="table_al">€ 5.75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1">
                  <text:p text:style-name="table_al">€ 421,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627,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21,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4.</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21,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617,50</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ondlijn">2.3.</text:span>
                    <text:span text:style-name="nadrukondlijn">5</text:span>
                    <text:span text:style-name="nadrukondlijn"/>
                    <text:span text:style-name="nadrukondlijn">In gebruik nemen of gebruiken bouwwerken in relatie tot brandveiligheid</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ermeerderd met een toeslag als hieronder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Voor een bouwwerk met een gebruiksoppervlakte:</text:p>
                </table:table-cell>
                <table:table-cell table:style-name="entry" table:number-rows-spanned="1" table:number-columns-spanned="2">
                  <text:p text:style-name="table_al">Toeslag per m2</text:p>
                </table:table-cell>
              </table:table-row>
              <table:table-row table:style-name="row">
                <table:table-cell table:style-name="entry" table:number-rows-spanned="1" table:number-columns-spanned="3">
                  <text:p text:style-name="table_al">Cat. 1</text:p>
                </table:table-cell>
                <table:table-cell table:style-name="entry" table:number-rows-spanned="1" table:number-columns-spanned="4">
                  <text:p text:style-name="table_al">0 t/m 100m2</text:p>
                </table:table-cell>
                <table:table-cell table:style-name="entry" table:number-rows-spanned="1" table:number-columns-spanned="1">
                  <text:p text:style-name="table_al">€ 287,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Cat. 2</text:p>
                </table:table-cell>
                <table:table-cell table:style-name="entry" table:number-rows-spanned="1" table:number-columns-spanned="4">
                  <text:p text:style-name="table_al">101 t/m 500m2</text:p>
                </table:table-cell>
                <table:table-cell table:style-name="entry" table:number-rows-spanned="1" table:number-columns-spanned="1">
                  <text:p text:style-name="table_al">€ 118,00</text:p>
                </table:table-cell>
                <table:table-cell table:style-name="entry" table:number-rows-spanned="1" table:number-columns-spanned="2">
                  <text:p text:style-name="table_al">€ 1,685</text:p>
                </table:table-cell>
              </table:table-row>
              <table:table-row table:style-name="row">
                <table:table-cell table:style-name="entry" table:number-rows-spanned="1" table:number-columns-spanned="3">
                  <text:p text:style-name="table_al">Cat. 3</text:p>
                </table:table-cell>
                <table:table-cell table:style-name="entry" table:number-rows-spanned="1" table:number-columns-spanned="4">
                  <text:p text:style-name="table_al">501 t/m 2.000m2</text:p>
                </table:table-cell>
                <table:table-cell table:style-name="entry" table:number-rows-spanned="1" table:number-columns-spanned="1">
                  <text:p text:style-name="table_al">€ 649,00</text:p>
                </table:table-cell>
                <table:table-cell table:style-name="entry" table:number-rows-spanned="1" table:number-columns-spanned="2">
                  <text:p text:style-name="table_al">€ 0,660</text:p>
                </table:table-cell>
              </table:table-row>
              <table:table-row table:style-name="row">
                <table:table-cell table:style-name="entry" table:number-rows-spanned="1" table:number-columns-spanned="3">
                  <text:p text:style-name="table_al">Cat. 4</text:p>
                </table:table-cell>
                <table:table-cell table:style-name="entry" table:number-rows-spanned="1" table:number-columns-spanned="4">
                  <text:p text:style-name="table_al">2.001 t/m 5.000m2</text:p>
                </table:table-cell>
                <table:table-cell table:style-name="entry" table:number-rows-spanned="1" table:number-columns-spanned="1">
                  <text:p text:style-name="table_al">€ 1.610,00</text:p>
                </table:table-cell>
                <table:table-cell table:style-name="entry" table:number-rows-spanned="1" table:number-columns-spanned="2">
                  <text:p text:style-name="table_al">€ 0,176</text:p>
                </table:table-cell>
              </table:table-row>
              <table:table-row table:style-name="row">
                <table:table-cell table:style-name="entry" table:number-rows-spanned="1" table:number-columns-spanned="3">
                  <text:p text:style-name="table_al">Cat. 5</text:p>
                </table:table-cell>
                <table:table-cell table:style-name="entry" table:number-rows-spanned="1" table:number-columns-spanned="4">
                  <text:p text:style-name="table_al">5.001 m2 t/m 50.000m2</text:p>
                </table:table-cell>
                <table:table-cell table:style-name="entry" table:number-rows-spanned="1" table:number-columns-spanned="1">
                  <text:p text:style-name="table_al">€ 2.215,00</text:p>
                </table:table-cell>
                <table:table-cell table:style-name="entry" table:number-rows-spanned="1" table:number-columns-spanned="2">
                  <text:p text:style-name="table_al">€ 0,055</text:p>
                </table:table-cell>
              </table:table-row>
              <table:table-row table:style-name="row">
                <table:table-cell table:style-name="entry" table:number-rows-spanned="1" table:number-columns-spanned="3">
                  <text:p text:style-name="table_al">Cat. 6</text:p>
                </table:table-cell>
                <table:table-cell table:style-name="entry" table:number-rows-spanned="1" table:number-columns-spanned="4">
                  <text:p text:style-name="table_al">meer dan 50.000m2</text:p>
                </table:table-cell>
                <table:table-cell table:style-name="entry" table:number-rows-spanned="1" table:number-columns-spanned="1">
                  <text:p text:style-name="table_al">€ 3.465,00</text:p>
                </table:table-cell>
                <table:table-cell table:style-name="entry" table:number-rows-spanned="1" table:number-columns-spanned="2">
                  <text:p text:style-name="table_al">€ 0,0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3">
                  <text:p text:style-name="table_al">Indien de aanvraag als genoemd in 2.3.5.1. betrekking heeft op het tijdelijk gebruik van een bouwwerk ten behoeve van een evenement (gebruiksduur maximaal 4 weken) bedraagt het tarief 10% van de op grond van artikel 2.3.5.1.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3">
                  <text:p text:style-name="table_al">Indien de aanvraag als genoemd in 2.3.5.1 betrekking heeft op een vergunning tot wijziging, dan wel uitbreiding van een bestaande vergunning bedraagt het tarief, indien het betr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3">
                  <text:p text:style-name="table_al">Een uitbreiding van de inrichting, met dien verstande dat de uitbreiding ten minste 10% van de oorspronkelijke gebruiksoppervlakte beslaat, het leges tarief als bedoeld in artikel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3">
                  <text:p text:style-name="table_al">Herindeling, interne verbouwing of gewijzigd gebruik van de gehele inrichting dan wel een deel van de inrichting, met dien verstande dat deze herindeling ten minste 10% van de gebruiksoppervlakte, 50% van het legestarief als vermeld onder 2.3.5.1, met dien verstande dat de toeslag uitsluitend wordt berekend over de oppervlakte van de wijzi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ondlijn">2.3.6 </text:span>
                    <text:span text:style-name="nadrukondlijn">Activiteiten m.b.t. monumenten of beschermde stads- of dorpsgezicht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6.</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Hardinxveld-Giessendam”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6.</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3">
                  <text:p text:style-name="table_al">voor het slopen, verstoren, verplaatsen of in enig opzicht wijzigen van een monument:</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6.</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3">
                  <text:p text:style-name="table_al">voor het herstellen, gebruiken of laten gebruiken van een monument op een wijze waardoor het wordt ontsierd of in gevaar gebracht: </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6.</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3">
                  <text:p text:style-name="table_al">Indien een advies van de monumentencommissie benodigd is, wordt het in artikelen 2.3.6.1.1 en 2.3.6.1.2 genoemde tarief verhoogd met:</text:p>
                </table:table-cell>
                <table:table-cell table:style-name="entry" table:number-rows-spanned="1" table:number-columns-spanned="1">
                  <text:p text:style-name="table_al">€ 255,00<text:a xlink:href="#_ftn1" xlink:type="simple">[4]</text:a></text:p>
                </table:table-cell>
              </table:table-row>
              <table:table-row table:style-name="row">
                <table:table-cell table:style-name="entry" table:number-rows-spanned="1" table:number-columns-spanned="10">
                  <text:p text:style-name="table_al">
                    <text:a xlink:href="https://drop.overheid.nl/XmlEditor/Xopus?documentnummer=DROP-2018-336285&amp;config=BEKENDMAKINGCOMPLEET&amp;referer=https%3a%2f%2fdrop.overheid.nl%2fdossier%2fbewerken%2fdos-2018-434955%3fwasgoedgekeurd%3dFalse&amp;loadInFrame=True#_ftnref1" xlink:type="simple">[4]</text:a> Tarieven die ten behoeve van derden worden doorberekend.</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ondlijn">2.3.7</text:span>
                    <text:span text:style-name="nadrukondlijn"/>
                    <text:span text:style-name="nadrukondlijn">Sloopactiviteiten anders dan bij monumenten of in beschermd stads- of dorpsgezi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slopen van een bouwwerk, waarvoor op grond van de bepalingen van een bestemmingsplan, beheersverordening of voorbereidingsbesluit een vergunning is vereist, als bedoeld in artikel 2.1, eerste lid aanhef en onder g van de Wabo, bedraagt het tarief:</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ondlijn">2.3.8</text:span>
                    <text:span text:style-name="nadrukondlijn"/>
                    <text:span text:style-name="nadrukondlijn">Aanleggen of veranderen w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86,20</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ondlijn">2.3.9</text:span>
                    <text:span text:style-name="nadrukondlijn"/>
                    <text:span text:style-name="nadrukondlijn">Uitweg/inr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62,90</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ondlijn">2.3.10 Kapp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ondlijn">2.3.10A Handelsreclam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een vergunning of ontheffing is vereist, en indien niet tevens sprake is van een activiteit als bedoeld in onderdeel 2.3.1.1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0.</text:p>
                </table:table-cell>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3">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213,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0</text:p>
                </table:table-cell>
                <table:table-cell table:style-name="entry" table:number-rows-spanned="1" table:number-columns-spanned="1">
                  <text:p text:style-name="table_al">A.</text:p>
                </table:table-cell>
                <table:table-cell table:style-name="entry" table:number-rows-spanned="1" table:number-columns-spanned="1">
                  <text:p text:style-name="table_al">2.</text:p>
                </table:table-cell>
                <table:table-cell table:style-name="entry" table:number-rows-spanned="1" table:number-columns-spanned="3">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213,70</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ondlijn">2.3.</text:span>
                    <text:span text:style-name="nadrukondlijn">11 Opslag van roerende 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de opslag van roerende zaken in een bepaald gedeelte van de provincie of de gemeente, waarvoor op grond van een bepaling in een provinciale verordening of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3">
                  <text:p text:style-name="table_al">indien de activiteit bestaat uit het daar opslaan van roerende zaken, bedoeld in artikel 2.2, eerste lid, onder j, van de Wabo of:</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3">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ondlijn">2.3.</text:span>
                    <text:span text:style-name="nadrukondlijn">12 Natura 2000-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5,80</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ondlijn">2.3.13 Flora en fauna-activiteiten </text:span>
                    <text:span text:style-name="nadrukcur">
                      <text:span text:style-name="nadrukondlijn">(bescherming van soort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5,80</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ondlijn">2.3.14 Ander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4.</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4.</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3">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4.</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3">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3">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4.</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3">
                  <text:p text:style-name="table_al">Procedure hogere grenswaarde</text:p>
                  <text:p text:style-name="table_al">Indien de aanvraag om een omgevingsvergunning alleen kan worden verleend na vaststelling van hogere grenswaarden als bedoeld in de Wet geluidhinder, worden de leges als bedoeld in 2.3.1, 2.3.3 en 2.3.4 verhoogd met:</text:p>
                  <text:p text:style-name="table_al">Wanneer deze zgn. procedure hogere grenswaarden wordt gevolgd op basis van een herziening van het bestemmingsplan blijft de berekening van de te heffen leges buiten beschouwing.</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ondlijn">2.3.</text:span>
                    <text:span text:style-name="nadrukondlijn">15</text:span>
                    <text:span text:style-name="nadrukondlijn">Omgevingsvergunning in twee fa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5.</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5.</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ondlijn">2.3.</text:span>
                    <text:span text:style-name="nadrukondlijn">16</text:span>
                    <text:span text:style-name="nadrukondlijn">Beoordeling milieugerelateerde rapportage / informatie bodemgesteld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Onverminderd het bepaalde in de voorgaande onderdelen van dit hoofdstuk bedraagt het tarief, indien krachtens wettelijk voorschrift voor de in dat onderdeel bedoelde aanvraag een milieugerelateerde rapportage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6.</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360,84<text:a xlink:href="#_ftn1" xlink:type="simple">[5]</text: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6.</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3">
                  <text:p text:style-name="table_al">voor de beoordeling van een archeologisch rapport</text:p>
                </table:table-cell>
                <table:table-cell table:style-name="entry" table:number-rows-spanned="1" table:number-columns-spanned="1">
                  <text:p text:style-name="table_al">€ 77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6.</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3">
                  <text:p text:style-name="table_al">voor het verstrekken van informatie inzake de bodemgesteldheid wordt per locatie in rekening gebracht </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0">
                  <text:p text:style-name="table_al">
                    <text:a xlink:href="https://drop.overheid.nl/XmlEditor/Xopus?documentnummer=DROP-2018-336285&amp;config=BEKENDMAKINGCOMPLEET&amp;referer=https%3a%2f%2fdrop.overheid.nl%2fdossier%2fbewerken%2fdos-2018-434955%3fwasgoedgekeurd%3dFalse&amp;loadInFrame=True#_ftnref1" xlink:type="simple">[5]</text:a> Tarieven die ten behoeve van derden worden doorberekend.</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ondlijn">2.3.17 Advies</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7.</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7</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3">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ondlijn">2.3.</text:span>
                    <text:span text:style-name="nadrukondlijn">18 Verklaring van geen bedenking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8.</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8.</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1">
                  <text:p text:style-name="table_al">€ 421,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8.</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2">
                  <text:p text:style-name="table_al">18.</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3">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ondlijn">2.3.19 Uitvoeren hinderlijke werkzaam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Hoofdstuk </text:span>
                    <text:span text:style-name="nadrukvet">4 Vermindering</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ndien de aanvraag om omgevingsvergunning, binnen twee jaren na de beoordeling van een aanvraag om vooroverleg of een conceptaanvraag als bedoeld in hoofdstuk 2 (waarop de eerst genoemde aanvraag betrekking heeft) in behandeling wordt genomen, worden de ter zake van het vooroverleg of de beoordeling van de conceptaanvraag geheven leges als bedoeld in artikel 2.2.1 geheel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2">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3">
                  <text:p text:style-name="table_al">bij 5 tot 10 activiteiten: 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2">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3">
                  <text:p text:style-name="table_al">bij 10 tot 15 activiteiten: van de voor die activiteiten verschuldigde lege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2">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3">
                  <text:p text:style-name="table_al">bij 15 of meer activiteiten: van de voor die activiteiten verschuldigde leges;</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Hoofdstuk </text:span>
                    <text:span text:style-name="nadrukvet">5 Teruggaaf</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ondlijn">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2">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3">
                  <text:p text:style-name="table_al">indien de aanvraag wordt ingetrokken binnen een termijn van 4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2">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3">
                  <text:p text:style-name="table_al">indien de aanvraag wordt ingetrokken na 4 weken na het in behandeling nemen ervan, doch voor het verlenen van de vergunning</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ondlijn">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2">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ondlijn">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basisbedrag à € 203,00 is te allen tijde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Hoofdstuk </text:span>
                    <text:span text:style-name="nadrukvet">6 Intrekking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Hoofdstuk </text:span>
                    <text:span text:style-name="nadrukvet">7 Wijziging omgevingsvergunning als gevolg van wijziging project</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05,80</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Hoofdstuk </text:span>
                    <text:span text:style-name="nadrukvet">8 Bestemmingswijzigingen zonder activiteit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2">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tot het vaststellen van een bestemmingsplan als bedoeld in artikel 3.1, eerste lid, van de Wet ruimtelijke ordening behoeft te worden vastgesteldte worden vastgesteld<text:a xlink:href="#_ftn1" xlink:type="simple">[6]</text:a></text:p>
                </table:table-cell>
                <table:table-cell table:style-name="entry" table:number-rows-spanned="1" table:number-columns-spanned="1">
                  <text:p text:style-name="table_al">€ 4.805,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2">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4.805,80</text:p>
                </table:table-cell>
              </table:table-row>
              <table:table-row table:style-name="row">
                <table:table-cell table:style-name="entry" table:number-rows-spanned="1" table:number-columns-spanned="10">
                  <text:p text:style-name="table_al">
                    <text:a xlink:href="https://drop.overheid.nl/XmlEditor/Xopus?documentnummer=DROP-2018-336285&amp;config=BEKENDMAKINGCOMPLEET&amp;referer=https%3a%2f%2fdrop.overheid.nl%2fdossier%2fbewerken%2fdos-2018-434955%3fwasgoedgekeurd%3dFalse&amp;loadInFrame=True#_ftnref1" xlink:type="simple">[6]</text:a> Indien er sprake is van een bouwplan zoals omschreven in artikel 6.2.1 van het Besluit ruimtelijke ordening moet een grondexploitatie als bedoeld in artikel 6.12 van de Wet ruimtelijke ordening worden vastgesteld, dan wel een anterieure overeenkomst worden gesloten op basis waarvan de kosten als bedoeld in artikel 6.2.4 van het Besluit ruimtelijke ordening kunnen worden verhaald op de ontwikkelaar. Deze kosten kunnen niet nogmaals via de leges in rekening worden gebracht.</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Hoofdstuk </text:span>
                    <text:span text:style-name="nadrukvet">9 In deze titel niet benoemde beschikking</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9.</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13,00</text:p>
                </table:table-cell>
              </table:table-row>
            </table:table>
            <text:p text:style-name="table_bottom"/>
          </text:section>
          <text:p text:style-name="al"/>
          <text:p text:style-name="al"/>
          <text:p text:style-name="al">
          <text:span text:style-name="nadrukvet">
            <text:span text:style-name="nadrukcur">Titel </text:span>
          </text:span>
          <text:span text:style-name="nadrukvet">
            <text:span text:style-name="nadrukcur">3 Dienstverlening vallend onder Europese dienstenrichtlijn</text:span>
          </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row table:style-name="row">
                <table:table-cell table:style-name="entry" table:number-rows-spanned="1" table:number-columns-spanned="7">
                  <text:p text:style-name="table_al">
                    <text:span text:style-name="nadrukvet">Hoofdstuk 1 Horeca</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lenen van een vergunning op grond van artikel 3 van de Drank- en Horecawet</text:p>
                </table:table-cell>
                <table:table-cell table:style-name="entry" table:number-rows-spanned="1" table:number-columns-spanned="1">
                  <text:p text:style-name="table_al">€ 779,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lenen van een wijzigingsvergunning als bedoeld in artikel 30 van de Drank- en Horecawet of een melding wijziging leidinggevende(n) als bedoeld in artikel 30a van de Drank- en Horecawet</text:p>
                </table:table-cell>
                <table:table-cell table:style-name="entry" table:number-rows-spanned="1" table:number-columns-spanned="1">
                  <text:p text:style-name="table_al">€ 135,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lenen van een ontheffing als bedoeld in artikel 35 van de Drank- en Horecawet</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heffing als bedoeld in artikel 4 lid 4 van de Drank- en Horecawet</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verlenen van een exploitatievergunning o.g.v. artikel 2.28 APV in combinatie met een aanvraag om drank- en horecavergunning</text:p>
                </table:table-cell>
                <table:table-cell table:style-name="entry" table:number-rows-spanned="1" table:number-columns-spanned="1">
                  <text:p text:style-name="table_al">€ 79,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et verlenen van een afzonderlijke exploitatievergunning o.g.v. 2.28 APV</text:p>
                </table:table-cell>
                <table:table-cell table:style-name="entry" table:number-rows-spanned="1" table:number-columns-spanned="1">
                  <text:p text:style-name="table_al">€ 156,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het melden van een wijziging leidinggevende(n) als bedoeld in artikel 2:28A APV</text:p>
                </table:table-cell>
                <table:table-cell table:style-name="entry" table:number-rows-spanned="1" table:number-columns-spanned="1">
                  <text:p text:style-name="table_al">€ 135,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aanvraag tot het verlenen van een exploitatievergunning speelgelegenheid (Wet op de Kansspelen) o.g.v. art. 2:39 APV</text:p>
                </table:table-cell>
                <table:table-cell table:style-name="entry" table:number-rows-spanned="1" table:number-columns-spanned="1">
                  <text:p text:style-name="table_al">€ 521,80</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text:span>
                    <text:span text:style-name="nadrukvet">2 Organiseren evenementen of markten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lenen van een vergunning voor het organiseren van een snuffelmarkt als bedoeld in artikel 5:23 van de Algemene plaatselijke verordening</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ventvergunning o.g.v. art 5:1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1 dag</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1 maand</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or 1 jaar</text:p>
                </table:table-cell>
                <table:table-cell table:style-name="entry" table:number-rows-spanned="1" table:number-columns-spanned="1">
                  <text:p text:style-name="table_al">€ 120,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standplaatsvergunning o.g.v. art 5:17 APV incidenteel</text:p>
                </table:table-cell>
                <table:table-cell table:style-name="entry" table:number-rows-spanned="1" table:number-columns-spanned="1">
                  <text:p text:style-name="table_al">€ 57,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standplaatsvergunning o.g.v. art 5:17 APV structureel</text:p>
                </table:table-cell>
                <table:table-cell table:style-name="entry" table:number-rows-spanned="1" table:number-columns-spanned="1">
                  <text:p text:style-name="table_al">€ 82,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erlenging van een standplaatsvergunning</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een evenementenvergunning voor A evenement (regulier)</text:p>
                </table:table-cell>
                <table:table-cell table:style-name="entry" table:number-rows-spanned="1" table:number-columns-spanned="1">
                  <text:p text:style-name="table_al">€ 42,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een evenementenvergunning voor B evenement (aandacht)</text:p>
                </table:table-cell>
                <table:table-cell table:style-name="entry" table:number-rows-spanned="1" table:number-columns-spanned="1">
                  <text:p text:style-name="table_al">€ 202,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een evenementenvergunning voor C evenement (risico)</text:p>
                </table:table-cell>
                <table:table-cell table:style-name="entry" table:number-rows-spanned="1" table:number-columns-spanned="1">
                  <text:p text:style-name="table_al">€ 898,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doorlopende evenementenvergunning A evenement</text:p>
                </table:table-cell>
                <table:table-cell table:style-name="entry" table:number-rows-spanned="1" table:number-columns-spanned="1">
                  <text:p text:style-name="table_al">€ 108,60</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lenen van 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207,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een vergunning voor een seksinrichting o.g.v. art 3:4 APV </text:p>
                </table:table-cell>
                <table:table-cell table:style-name="entry" table:number-rows-spanned="1" table:number-columns-spanned="1">
                  <text:p text:style-name="table_al">€ 588,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en vergunning voor een escortbedrijf o.g.v. art 3:4 APV</text:p>
                </table:table-cell>
                <table:table-cell table:style-name="entry" table:number-rows-spanned="1" table:number-columns-spanned="1">
                  <text:p text:style-name="table_al">€ 588,60</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4 Splitsingsvergunning woonruimte</text:span>
                  </text:p>
                </table:table-cell>
              </table:table-row>
              <table:table-row table:style-name="row">
                <table:table-cell table:style-name="entry" table:number-rows-spanned="1" table:number-columns-spanned="7">
                  <text:p text:style-name="table_al">Vervallen.</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5 Markten</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standplaatsvergunning als bedoeld in artikel 4 van de Marktverordening Hardinxveld - Giessendam</text:p>
                </table:table-cell>
                <table:table-cell table:style-name="entry" table:number-rows-spanned="1" table:number-columns-spanned="1">
                  <text:p text:style-name="table_al">€ 83,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wijziging van een standplaatsvergunning als bedoeld in artikel 10 van de Marktverordening Hardinxveld - Giessendam</text:p>
                </table:table-cell>
                <table:table-cell table:style-name="entry" table:number-rows-spanned="1" table:number-columns-spanned="1">
                  <text:p text:style-name="table_al">€ 26,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schrijving op de wachtlijst als bedoeld in artikel 7 van het Marktverordening Hardinxveld - Giessendam</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ging van de inschrijving als bedoeld in onderdeel 3.5.3</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schrijving van de standplaatsvergunning op naam van een ander als bedoeld in artikel 10 van het Marktverordening Hardinxveld - Giessendam</text:p>
                </table:table-cell>
                <table:table-cell table:style-name="entry" table:number-rows-spanned="1" table:number-columns-spanned="1">
                  <text:p text:style-name="table_al">€ 26,05</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6 Winkeltijdenwet</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Hoofdstuk </text:span>
                    <text:span text:style-name="nadrukvet">7 In deze titel niet benoemde vergunning, ontheffing of andere beschikking</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een ontheffing voor het verspreiden van gedrukte stukken o.g.v. art 2:6 APV</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en vergunning voor het gebruiken van een openbare weg, anders dan de bestemming daarvan o.g.v. art 2:10 APV</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ontheffing verbod carbid schieten o.g.v. 2:73f APV</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ontheffing geluidshinder o.g.v. art. 4:6 APV</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ontheffing recreatief nachtverblijf kampeermiddelen o.g.v. 4:18 APV</text:p>
                </table:table-cell>
                <table:table-cell table:style-name="entry" table:number-rows-spanned="1" table:number-columns-spanned="1">
                  <text:p text:style-name="table_al">€ 172,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parkeerontheffing autobedrijf o.g.v. art 5:2 APV</text:p>
                </table:table-cell>
                <table:table-cell table:style-name="entry" table:number-rows-spanned="1" table:number-columns-spanned="1">
                  <text:p text:style-name="table_al">€ 172,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ontheffing voor het te koop aanbieden van voertuigen o.g.v. art 5:3 APV</text:p>
                </table:table-cell>
                <table:table-cell table:style-name="entry" table:number-rows-spanned="1" table:number-columns-spanned="1">
                  <text:p text:style-name="table_al">€ 172,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ontheffing parkeren kampeermiddelen etc. o.g.v. art 5:6 APV</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ontheffing voor het parkeren van reclamevoertuigen o.g.v. art 5:7 APV </text:p>
                </table:table-cell>
                <table:table-cell table:style-name="entry" table:number-rows-spanned="1" table:number-columns-spanned="1">
                  <text:p text:style-name="table_al">€ 172,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ontheffing voor het parkeren van grote voertuigen o.g.v. art 5:8 APV</text:p>
                </table:table-cell>
                <table:table-cell table:style-name="entry" table:number-rows-spanned="1" table:number-columns-spanned="1">
                  <text:p text:style-name="table_al">€ 172,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vergunning voor inzamelen geld en goed o.g.v. art 5:13 APV</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lenen van een stookontheffing o.g.v. artikel 5:34 APV per ontheffing per keer</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ontheffing voor een straatartiest o.g.v. art 2:9 APV</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voor het ingraven van kabels en leidingen, andere dan bedoeld in Titel 1 hoofdstuk 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verkrijgen van een vergunning voor ingraven van kabels, leidingen etc.</text:p>
                </table:table-cell>
                <table:table-cell table:style-name="entry" table:number-rows-spanned="1" table:number-columns-spanned="1">
                  <text:p text:style-name="table_al">€ 200,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in 3.7.14.1 genoemde bedrag wordt indien met betrekking tot de aanvraag overleg moet plaatsvinden tussen gemeente, andere beheerders van openbare grond en de aanvrager, verhoogd met</text:p>
                </table:table-cell>
                <table:table-cell table:style-name="entry" table:number-rows-spanned="1" table:number-columns-spanned="1">
                  <text:p text:style-name="table_al">€ 254,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Indien de melder verzoekt om een inhoudelijke afstemming bij de beoordeling van aanvragen, verhoogd met</text:p>
                </table:table-cell>
                <table:table-cell table:style-name="entry" table:number-rows-spanned="1" table:number-columns-spanned="1">
                  <text:p text:style-name="table_al">€ 196,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indien met betrekking tot een aanvraag onderzoek naar de status van de kabel(s), leiding(en) etc. plaatsvindt, verhoogd met het bedrag van de voorafgaand aan het in behandeling nemen van de aanvraag aan de aanvrager meegedeelde kosten, blijkend uit een begroting die ter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indien een begroting als bedoeld in 3.7.14.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Aldus vastgesteld in de openbare vergadering van de raad van de gemeente Hardinxveld-Giessendam van 20 december 2018.</text:p>
          <text:p text:style-name="al"/>
          <text:p text:style-name="al"/>
          <text:p text:style-name="al">De griffier, De voorzitter,</text:p>
          <text:p text:style-name="al"/>
          <text:p text:style-name="al"/>
          <text:p text:style-name="al">A. van der Ploeg D.A. Heijkoop</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096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6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6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62</meta:user-defined>
    <meta:user-defined meta:name="OVERHEIDop.GmbID/DC.identifier">gmb-2018-28096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ardinxveld-Giessendam</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9-01-01</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18860_1</meta:user-defined>
    <meta:user-defined meta:name="OVERHEIDop.versieInformatie"/>
  </office:meta>
</office:document-meta>
</file>