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Pr. Claus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Pr. Clausstraat 2, 4631 LZ Hoogerheide</text:p>
            <text:p text:style-name="common-al">Het tijdelijk bewonen van de loods ten behoeve van de bouw van een woning</text:p>
            <text:p text:style-name="common-al">Ontvangen 14 dec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7 dec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80958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95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95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erheide - Pr. Claus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958</meta:user-defined>
    <meta:user-defined meta:name="OVERHEIDop.GmbID/DC.identifier">gmb-2018-2809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LZ 2</meta:user-defined>
    <meta:user-defined meta:name="OVERHEIDop.woonplaats">Hoogerheide</meta:user-defined>
    <meta:user-defined meta:name="OVERHEIDop.straatnaam">Pr. Claus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475 382147</meta:user-defined>
    <meta:user-defined meta:name="OVERHEIDop.versieInformatie"/>
  </office:meta>
</office:document-meta>
</file>