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evenementen en kleinschalige activiteiten Subsidieregeling evenementen en kleinschalige activiteiten Berkelland 2019</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Overwegende dat:</text:p>
            <text:list text:style-name="id1-3-2-1-1-4">
              <text:list-item text:style-override="id1-3-2-1-1-4-1">
                <text:number>-</text:number>
                <text:p text:style-name="al">het gewenst is dat er opmerkelijke gebeurtenissen worden georganiseerd gericht op vermaak voor een algemeen publiek op het gebied van kunst, cultuur, erfgoed of maatschappelijke thema’s;</text:p>
              </text:list-item>
              <text:list-item text:style-override="id1-3-2-1-1-4-2">
                <text:number>-</text:number>
                <text:p text:style-name="al">hiermee het toerisme wordt gestimuleerd;</text:p>
                <text:p text:style-name="al">en</text:p>
              </text:list-item>
            </text:list>
            <text:list text:style-name="id1-3-2-1-1-5">
              <text:list-item text:style-override="id1-3-2-1-1-5-1">
                <text:number>-</text:number>
                <text:p text:style-name="al">meer sociale samenhang bijdraagt aan een betere leefbaarheid en sociale veiligheid in wijken, buurtschappen en kernen;</text:p>
              </text:list-item>
              <text:list-item text:style-override="id1-3-2-1-1-5-2">
                <text:number>-</text:number>
                <text:p text:style-name="al">het gewenst is éénmalige of jaarlijkse incidentele activiteiten te stimuleren die gericht zijn op de sociale cohesie en de gemeenschapszin van kernen en buurtschappen in Berkelland;</text:p>
              </text:list-item>
              <text:list-item text:style-override="id1-3-2-1-1-5-3">
                <text:number>-</text:number>
                <text:p text:style-name="al">er jaarlijks aandacht besteed wordt aan de herdenking van de doden op 4 mei en de viering van Bevrijdingsdag op 5 mei;</text:p>
              </text:list-item>
            </text:list>
            <text:p text:style-name="al">Gelet op de Algemene Subsidieverordening Berkelland 2018 in het bijzonder artikel 3, tweede lid;</text:p>
            <text:p text:style-name="al"/>
            <text:p text:style-name="al">
            <text:span text:style-name="nadrukvet">besluiten</text:span>
          </text:p>
            <text:p text:style-name="al"/>
            <text:p text:style-name="al">vast te stellen de volgende regeling:</text:p>
            <text:p text:style-name="al"/>
            <text:p text:style-name="al">
            <text:span text:style-name="nadrukvet">SUBSIDIEREGELING </text:span>
          </text:p>
            <text:p text:style-name="al"/>
            <text:p text:style-name="al">
            <text:span text:style-name="nadrukvet">EVENEMENTEN EN KLEINSCHALIGE ACTIVITEITEN BER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enplan: een overzicht van de activiteiten waarvoor subsidie wordt aangevraagd en de doelgroep die met de activiteiten bereikt wordt. Het activiteitenplan bevat tevens een begroting waarin alle kosten en inkomsten gespecificeerd vermeld zijn, die direct verband houden met de activiteit waarvoor subsidie wordt aangevraagd.</text:p>
              </text:list-item>
              <text:list-item text:style-override="id1-3-2-2-1-3-2">
                <text:number>b.</text:number>
                <text:p text:style-name="al">ASV 2018: Algemene Subsidieverordening Berkelland 2018.</text:p>
              </text:list-item>
              <text:list-item text:style-override="id1-3-2-2-1-3-3">
                <text:number>c.</text:number>
                <text:p text:style-name="al">Evenement: een belangrijke of opmerkelijke gebeurtenis gericht op vermaak voor een algemeen publiek op het gebied van kunst, cultuur, erfgoed of maatschappelijke thema’s in Berkelland met een duidelijke aantrekkingskracht voor een algemeen publiek afkomstig van binnen en buiten de gemeente Berkelland. De gebeurtenis is een toeristische trekker voor de gemeente en van belang voor heel Berkelland.</text:p>
              </text:list-item>
              <text:list-item text:style-override="id1-3-2-2-1-3-4">
                <text:number>d.</text:number>
                <text:p text:style-name="al">Herdenkingsbijeenkomst: de jaarlijkse herdenking van de doden op 4 mei en de viering van Bevrijdingsdag op 5 mei.</text:p>
              </text:list-item>
              <text:list-item text:style-override="id1-3-2-2-1-3-5">
                <text:number>e.</text:number>
                <text:p text:style-name="al">Kleinschalige festiviteit: activiteit die door programmering en haar aard, gericht is op de gemeenschapszin in een buurtschap of kern. Het gaat om een scala aan activiteiten op het gebied van sport, spel, muziek, kunst en cultuur. De activiteit is in eerste instantie van belang voor de buurtschap of kern waar die plaatsvindt en is niet bedoeld om mensen van buiten de buurtschap of kern te vermaken of aan te trekken. De activiteit is geen toeristische trekker. </text:p>
              </text:list-item>
              <text:list-item text:style-override="id1-3-2-2-1-3-6">
                <text:number>f.</text:number>
                <text:p text:style-name="al">Reserve: het eigen vermogen van de aanvrager, niet zijnde een voorzien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aan een vereniging of stichting die een evenement, een herdenkingsbijeenkomst of een kleinschalige activiteit organiseren; dit is een belangrijke of opmerkelijke gebeurtenis, gericht op vermaak voor een algemeen publiek op het gebied van kunst, cultuur, erfgoed of maatschappelijke thema’s. </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Een aanvraag om subsidie wordt ingediend uiterlijk op 1 oktober van het jaar voorafgaand aan het jaar waarin de activiteit plaatsvindt. </text:p>
              </text:list-item>
              <text:list-item text:style-override="id1-3-2-2-3-3">
                <text:number>2.</text:number>
                <text:p text:style-name="al">Bij een subsidieaanvraag overlegt de aanvrager de gegevens zoals vermeld in artikel 7 van de ASV 2018.</text:p>
              </text:list-item>
              <text:list-item text:style-override="id1-3-2-2-3-4">
                <text:number>3.</text:number>
                <text:p text:style-name="al">In aanvulling op het eerste lid overlegt de aanvrager:</text:p>
                <text:list text:style-name="id1-3-2-2-3-4-3">
                  <text:list-item text:style-override="id1-3-2-2-3-4-3-1">
                    <text:number>a.</text:number>
                    <text:p text:style-name="al">Bij nieuwe aanvragen; een opgave van de bestuurssamenstelling.</text:p>
                  </text:list-item>
                  <text:list-item text:style-override="id1-3-2-2-3-4-3-2">
                    <text:number>b.</text:number>
                    <text:p text:style-name="al">een opgave van (verwacht) aantal bezoekers als subsidie wordt aangevraagd voor een evenement.</text:p>
                  </text:list-item>
                  <text:list-item text:style-override="id1-3-2-2-3-4-3-3">
                    <text:number>c.</text:number>
                    <text:p text:style-name="al">Een begroting van de activiteit.</text:p>
                  </text:list-item>
                </text:list>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Een bedrag per herdenkingsbijeenkomst van € 500,- per jaar.</text:p>
              </text:list-item>
              <text:list-item text:style-override="id1-3-2-2-4-3">
                <text:number>2.</text:number>
                <text:p text:style-name="al">Een bedrag voor de Jammarkt in Neede van € 2.500,- per jaar.</text:p>
              </text:list-item>
              <text:list-item text:style-override="id1-3-2-2-4-4">
                <text:number>3.</text:number>
                <text:p text:style-name="al">Een bedrag voor de Bloemencorso’s in Rekken en Beltrum van € 5000,- per jaar.</text:p>
              </text:list-item>
              <text:list-item text:style-override="id1-3-2-2-4-5">
                <text:number>4.</text:number>
                <text:p text:style-name="al">Een bedrag per kleinschalige festiviteit van € 500,00.</text:p>
              </text:list-item>
              <text:list-item text:style-override="id1-3-2-2-4-6">
                <text:number>5.</text:number>
                <text:p text:style-name="al">Voor een evenement:</text:p>
                <text:list text:style-name="id1-3-2-2-4-6-3">
                  <text:list-item text:style-override="id1-3-2-2-4-6-3-1">
                    <text:number>a.</text:number>
                    <text:p text:style-name="al">met een gemeentelijke reikwijdte;</text:p>
                  </text:list-item>
                  <text:list-item text:style-override="id1-3-2-2-4-6-3-2">
                    <text:number>b.</text:number>
                    <text:p text:style-name="al">gericht op inwoners van Berkelland én;</text:p>
                  </text:list-item>
                  <text:list-item text:style-override="id1-3-2-2-4-6-3-3">
                    <text:number>c.</text:number>
                    <text:p text:style-name="al">minimaal 750 bezoekers</text:p>
                  </text:list-item>
                </text:list>
                <text:p text:style-name="al">een bedrag van € 1.000,00.</text:p>
              </text:list-item>
              <text:list-item text:style-override="id1-3-2-2-4-7">
                <text:number>6.</text:number>
                <text:p text:style-name="al">Voor een evenement:</text:p>
                <text:list text:style-name="id1-3-2-2-4-7-3">
                  <text:list-item text:style-override="id1-3-2-2-4-7-3-1">
                    <text:number>a.</text:number>
                    <text:p text:style-name="al">met een regionale reikwijdte;</text:p>
                  </text:list-item>
                  <text:list-item text:style-override="id1-3-2-2-4-7-3-2">
                    <text:number>b.</text:number>
                    <text:p text:style-name="al">gericht op inwoners uit de Achterhoek;</text:p>
                  </text:list-item>
                  <text:list-item text:style-override="id1-3-2-2-4-7-3-3">
                    <text:number>c.</text:number>
                    <text:p text:style-name="al">dat aanleiding vormt om de gemeente te bezoeken, langer in de gemeente te blijven of vaker terug te komen én;</text:p>
                  </text:list-item>
                  <text:list-item text:style-override="id1-3-2-2-4-7-3-4">
                    <text:number>d.</text:number>
                    <text:p text:style-name="al">met minimaal 1500 bezoekers</text:p>
                  </text:list-item>
                </text:list>
                <text:p text:style-name="al">een bedrag van € 2.500,00.</text:p>
              </text:list-item>
              <text:list-item text:style-override="id1-3-2-2-4-8">
                <text:number>7.</text:number>
                <text:p text:style-name="al">Voor een evenement:</text:p>
                <text:list text:style-name="id1-3-2-2-4-8-3">
                  <text:list-item text:style-override="id1-3-2-2-4-8-3-1">
                    <text:number>a.</text:number>
                    <text:p text:style-name="al">met een landelijke uitstraling;</text:p>
                  </text:list-item>
                  <text:list-item text:style-override="id1-3-2-2-4-8-3-2">
                    <text:number>b.</text:number>
                    <text:p text:style-name="al">beeldbepalend is en imagoversterkend voor de profilering van Berkelland;</text:p>
                  </text:list-item>
                  <text:list-item text:style-override="id1-3-2-2-4-8-3-3">
                    <text:number>c.</text:number>
                    <text:p text:style-name="al">kwalitatief van hoogwaardig niveau;</text:p>
                  </text:list-item>
                  <text:list-item text:style-override="id1-3-2-2-4-8-3-4">
                    <text:number>d.</text:number>
                    <text:p text:style-name="al">waarbij samen wordt gewerkt met diverse partijen én</text:p>
                  </text:list-item>
                  <text:list-item text:style-override="id1-3-2-2-4-8-3-5">
                    <text:number>e.</text:number>
                    <text:p text:style-name="al">minimaal 7500 bezoekers</text:p>
                  </text:list-item>
                </text:list>
                <text:p text:style-name="al">een bedrag van € 5.000,00.</text:p>
              </text:list-item>
            </text:list>
          </text:section>
          <text:section text:name="artikel_id1-3-2-2-5" text:style-name="artikel">
            <text:p text:style-name="artikel_kop_titel"><text:span text:style-name="artikel_kop_label">Artikel</text:span> <text:span text:style-name="artikel_kop_nr">5</text:span> Weigering subsidie</text:p>
            <text:p text:style-name="al">Een vereniging of stichting komt, naast de in artikel 11 van de ASV 2018 vermelde gronden, niet in aanmerking voor een subsidie als bedoeld in artikel 4 wanneer:</text:p>
            <text:list text:style-name="id1-3-2-2-5-3">
              <text:list-item text:style-override="id1-3-2-2-5-3-1">
                <text:number>a.</text:number>
                <text:p text:style-name="al">de activiteiten waarvoor subsidie wordt aangevraagd behoren bij de normale activiteiten van de vereniging of stichting die voor deze activiteiten al subsidie kunnen ontvangen (bijvoorbeeld het optreden van een zangkoor);</text:p>
              </text:list-item>
              <text:list-item text:style-override="id1-3-2-2-5-3-2">
                <text:number>b.</text:number>
                <text:p text:style-name="al">als het gaat om een evenement dat in regionaal verband wordt georganiseerd;</text:p>
              </text:list-item>
              <text:list-item text:style-override="id1-3-2-2-5-3-3">
                <text:number>c.</text:number>
                <text:p text:style-name="al">het puur om een samenkomst gaat waarbij gezamenlijk wordt gegeten en gedronken, zoals straatfeesten en buurtbarbecues.</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Subsidieregeling evenementen en kleinschalige activiteiten 2018 wordt ingetrokken.</text:p>
              </text:list-item>
              <text:list-item text:style-override="id1-3-2-2-6-3">
                <text:number>2.</text:number>
                <text:p text:style-name="al">Deze subsidieregeling treedt in werking op 1 januari 2019.</text:p>
              </text:list-item>
              <text:list-item text:style-override="id1-3-2-2-6-4">
                <text:number>3.</text:number>
                <text:p text:style-name="al">Op aanvragen om subsidie die zijn ingediend voor 1 januari 2019 zijn de bepalingen van de regelingen zoals vermeld in lid 1 of lid 2 van toepassing.</text:p>
              </text:list-item>
              <text:list-item text:style-override="id1-3-2-2-6-5">
                <text:number>4.</text:number>
                <text:p text:style-name="al">Deze subsidieregeling wordt aangehaald als: Subsidieregeling evenementen en kleinschalige activiteiten Berkelland 2019.</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Berkelland van 18 december 2018</text:span></text:p>
          </text:section>
          <text:section text:name="ondertekening_id1-3-2-3-2">
            <text:p><text:span text:style-name="functie"/></text:p>
            <text:p><text:span text:style-name="functie">De secretaris, </text:span></text:p>
            <text:p><text:span text:style-name="functie">M.N.J. Broers </text:span></text:p>
          </text:section>
          <text:section text:name="ondertekening_id1-3-2-3-3">
            <text:p><text:span text:style-name="functie"/></text:p>
            <text:p><text:span text:style-name="functie">De burgemeester,</text:span></text:p>
            <text:p><text:span text:style-name="functie">J.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09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evenementen en kleinschalige activiteiten Subsidieregeling evenementen en kleinschalige activiteiten Ber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55</meta:user-defined>
    <meta:user-defined meta:name="OVERHEIDop.GmbID/DC.identifier">gmb-2018-280955</meta:user-defined>
    <meta:user-defined meta:name="OVERHEID.TaxonomieBeleidsagenda/OVERHEID.category">Financiën | Organisatie en beleid</meta:user-defined>
    <meta:user-defined meta:name="OVERHEID.Gemeente/DC.spatial">Berkelland</meta:user-defined>
    <meta:user-defined meta:name="DC.source">;http://decentrale.regelgeving.overheid.nl/cvdr/XHTMLoutput/Historie/Berkelland/482179/482179_1.html</meta:user-defined>
    <meta:user-defined meta:name="OVERHEIDop.referentienummer">198877</meta:user-defined>
    <meta:user-defined meta:name="DCTERMS.alternative">Subsidieregeling evenementen en kleinschalige activiteiten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8859_1</meta:user-defined>
    <meta:user-defined meta:name="OVERHEIDop.versieInformatie"/>
  </office:meta>
</office:document-meta>
</file>