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peuter- en kinderopvang Subsidieregeling reguliere peuter- en kinderopvang voor ouders zonder recht op kinderopvangtoeslag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p text:style-name="al">het gemeentelijk beleid is dat de ontwikkeling van het kind centraal staat;</text:p>
            <text:p text:style-name="al"/>
            <text:p text:style-name="al">voor de leeftijd van 0 tot 4 jaar als doel is gesteld geen enkel kind met achterstand in het basisonderwijs te laten starten (raadsbesluit 13 september 2011);</text:p>
            <text:p text:style-name="al"/>
            <text:p text:style-name="al">goede voorschoolse voorzieningen bijdragen aan de ontwikkeling van kinderen en aan een goede start voor kinderen op de basisschool;</text:p>
            <text:p text:style-name="al"/>
            <text:p text:style-name="al">het Rijk via de kinderopvangtoeslag de opvang van kinderen van werkende ouders (met recht op kinderopvangtoeslag) in de voorschoolse voorzieningen financiert;</text:p>
            <text:p text:style-name="al"/>
            <text:p text:style-name="al">het gewenst is dat er voldoende en een financieel toegankelijk aanbod is in een voorschoolse voorziening voor alle peuters, ook waarvan de ouders géén recht hebben op kinderopvangtoeslag;</text:p>
            <text:p text:style-name="al"/>
            <text:p text:style-name="al">het aan gemeenten is om een aanbod te doen aan peuters zonder recht op kinderopvangtoeslag; </text:p>
            <text:p text:style-name="al"/>
            <text:p text:style-name="al">het wenselijk is dat elk kind (op dit punt) gelijke kansen krijgt om zich te ontwikkelen;</text:p>
            <text:p text:style-name="al"/>
            <text:p text:style-name="al">gelet op artikel 3 lid 2 van de Algemene Subsidieverordening (ASV) 2018;</text:p>
            <text:p text:style-name="al"/>
            <text:p text:style-name="al">gelet op de Wet kinderopvang;</text:p>
            <text:p text:style-name="al"/>
            <text:p text:style-name="al"/>
            <text:p text:style-name="al">besluiten </text:p>
            <text:p text:style-name="al"/>
            <text:p text:style-name="al"/>
            <text:p text:style-name="al">vast te stellen de volgende regeling: </text:p>
            <text:p text:style-name="al"/>
            <text:p text:style-name="al">
            <text:span text:style-name="nadrukvet">Subsidieregeling reguliere peuter- en kinderopvang voor ouders zonder recht op kinderopvangtoeslag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bieder: het kindcentrum dat peuter- en/of kinderopvang aanbiedt.</text:p>
              </text:list-item>
              <text:list-item text:style-override="id1-3-2-2-1-3-2">
                <text:number>b.</text:number>
                <text:p text:style-name="al">Kinderopvang: voorziening waar bedrijfsmatig of anders dan om niet dagopvang gedurende één of meerdere dagdelen per week plaatsvindt voor kinderen vanaf nul jaar tot het tijdstip waarop die kinderen kunnen deelnemen aan het basisonderwijs.</text:p>
              </text:list-item>
              <text:list-item text:style-override="id1-3-2-2-1-3-3">
                <text:number>c.</text:number>
                <text:p text:style-name="al">Kinderopvangtoeslag: de tegemoetkoming van de belastingdienst/het rijk aan ouders als gedeeltelijke bijdrage in de kosten voor de in het LRK geregistreerde peuter- en kinderopvang.</text:p>
              </text:list-item>
              <text:list-item text:style-override="id1-3-2-2-1-3-4">
                <text:number>d.</text:number>
                <text:p text:style-name="al">Kinderopvangtoeslagtabel: Bijlage 1 bij artikel 6 van het Besluit kinderopvangtoeslag en eventuele opvolgers.</text:p>
              </text:list-item>
              <text:list-item text:style-override="id1-3-2-2-1-3-5">
                <text:number>e.</text:number>
                <text:p text:style-name="al">LRK: Landelijk Register Kinderopvang; register waarin kinderopvang-voorzieningen zijn opgenomen die voldoen aan de wettelijke kwaliteitseisen.</text:p>
              </text:list-item>
              <text:list-item text:style-override="id1-3-2-2-1-3-6">
                <text:number>f.</text:number>
                <text:p text:style-name="al">Maximum uurprijs: de maximaal voor kinderopvangtoeslag en voor tegemoetkomingen van de gemeente of het uitvoeringsinstituut werknemersverzekeringen in aanmerking komende prijs per zestig minuten geboden kinderopvang. </text:p>
              </text:list-item>
              <text:list-item text:style-override="id1-3-2-2-1-3-7">
                <text:number>g.</text:number>
                <text:p text:style-name="al">Ouderbijdrage of eigen bijdrage: de inkomensafhankelijke bijdrage die de ouders moeten betalen aan de aanbieder.</text:p>
              </text:list-item>
              <text:list-item text:style-override="id1-3-2-2-1-3-8">
                <text:number>h.</text:number>
                <text:p text:style-name="al">Peuteropvang: een aanbod voorschoolse opvang voor peuters van 2 tot 4 jaar van minimaal 1 en maximaal 2 dagdelen per week gedurende maximaal 40 weken per jaa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voor het wegnemen of verlagen van financiële drempels voor deelname aan peuter- en/of kinderopvang door een peuter van wie de ouder(s) niet in aanmerking komen voor kinderopvangtoeslag. </text:p>
          </text:section>
          <text:section text:name="artikel_id1-3-2-2-3" text:style-name="artikel">
            <text:p text:style-name="artikel_kop_titel"><text:span text:style-name="artikel_kop_label">Artikel</text:span> <text:span text:style-name="artikel_kop_nr">3</text:span> Organisaties die voor subsidie in aanmerking komen </text:p>
            <text:p text:style-name="al">Subsidie op grond van deze regeling wordt uitsluitend verstrekt aan rechtspersonen die peuter- en/of kinderopvang aanbieden en die opgenomen zijn in het LRK.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lleen verstrekt voor deelname van peuters van 2,5 jaar tot 4 jaar of tot het moment dat het kind naar de basisschool gaat en die woonachtig zijn in de gemeente Berkelland. </text:p>
              </text:list-item>
              <text:list-item text:style-override="id1-3-2-2-4-3">
                <text:number>2.</text:number>
                <text:p text:style-name="al">De subsidie wordt alleen verstrekt voor kinderopvang van peuters waarvan de ouder(s) niet in aanmerking komen voor kinderopvangtoeslag op grond van de Wet kinderopvang.</text:p>
              </text:list-item>
              <text:list-item text:style-override="id1-3-2-2-4-4">
                <text:number>3.</text:number>
                <text:p text:style-name="al">De aanbieder moet voldoen aan de vereisten in de Wet kinderopvang.</text:p>
              </text:list-item>
            </text:list>
          </text:section>
          <text:section text:name="artikel_id1-3-2-2-5" text:style-name="artikel">
            <text:p text:style-name="artikel_kop_titel"><text:span text:style-name="artikel_kop_label">Artikel</text:span> <text:span text:style-name="artikel_kop_nr">5</text:span> Berekening van de subsidie </text:p>
            <text:list text:style-name="id1-3-2-2-5-2">
              <text:list-item text:style-override="id1-3-2-2-5-2">
                <text:number>1.</text:number>
                <text:p text:style-name="al">De subsidiabele deelname aan de peuter- en/of kinderopvang betreft minimaal 1 en maximaal 2 dagdelen per week van in totaal maximaal 6 uur per week gedurende maximaal 40 weken per jaar.</text:p>
              </text:list-item>
              <text:list-item text:style-override="id1-3-2-2-5-3">
                <text:number>2.</text:number>
                <text:p text:style-name="al">Het subsidiabele bedrag per uur is gelijk aan de maximum uurprijs van de kinderopvangtoeslag voor dagopvang of het uurtarief van de aanbieder wanneer dit lager is, min de eigen bijdrage van de ouders die door de aanbieder wordt berekend op grond van de Kinderopvangtoeslagtabel.</text:p>
              </text:list-item>
              <text:list-item text:style-override="id1-3-2-2-5-4">
                <text:number>3.</text:number>
                <text:p text:style-name="al">De hoogte van de door de aanbieder te ontvangen subsidie wordt gebaseerd op het aantal uren dat opvang wordt afgenomen tot een maximum van 6 uur per week, het maximum uurtarief of het uurtarief van de aanbieder wanneer dit lager is en de hoogte van de ouderbijdrage.</text:p>
              </text:list-item>
              <text:list-item text:style-override="id1-3-2-2-5-5">
                <text:number>4.</text:number>
                <text:p text:style-name="al">Voor de afname van subsidiabele peuter- en/of kinderopvang betalen de ouder(s) alleen de ouderbijdrage aan de aanbieder. </text:p>
              </text:list-item>
              <text:list-item text:style-override="id1-3-2-2-5-6">
                <text:number>5.</text:number>
                <text:p text:style-name="al">Wanneer ouders meer dan 6 uur peuter- en/of kinderopvang afnemen, betalen zij deze extra uren zelf.</text:p>
              </text:list-item>
            </text:list>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De aanbieder van peuter- en/of kinderopvang vraagt per kwartaal de subsidie aan. </text:p>
              </text:list-item>
              <text:list-item text:style-override="id1-3-2-2-6-3">
                <text:number>2.</text:number>
                <text:p text:style-name="al">Er wordt gebruik gemaakt van een door de gemeente beschikbaar gesteld declaratieformulier. </text:p>
              </text:list-item>
              <text:list-item text:style-override="id1-3-2-2-6-4">
                <text:number>3.</text:number>
                <text:p text:style-name="al">De subsidieaanvraag vermeldt de initialen en geboortedatum van de peuters die gebruik hebben gemaakt van deze regeling en de periode waarover dit het geval was. </text:p>
              </text:list-item>
              <text:list-item text:style-override="id1-3-2-2-6-5">
                <text:number>4.</text:number>
                <text:p text:style-name="al">Vooraf aan de start van de opvang is een overeenkomst opgesteld en ondertekend door de aanbieder en de ouders.</text:p>
              </text:list-item>
              <text:list-item text:style-override="id1-3-2-2-6-6">
                <text:number>5.</text:number>
                <text:p text:style-name="al">De ouder(s) betalen voor de opvang een ouderbijdrage aan de aanbieder. De aanbieder int de ouderbijdrage en is zelf verantwoordelijk voor een eventueel debiteurenverlies. </text:p>
              </text:list-item>
              <text:list-item text:style-override="id1-3-2-2-6-7">
                <text:number>6.</text:number>
                <text:p text:style-name="al">De ouders blijven te allen tijde zelf verantwoordelijk voor betaling van het deel dat niet voor een vergoeding van de ouderbijdrag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legde meest recente inkomensverklaring van ouders;</text:p>
                  </text:list-item>
                  <text:list-item text:style-override="id1-3-2-2-6-8-3-2">
                    <text:number>-</text:number>
                    <text:p text:style-name="al">de landelijk geldende kinderopvangtoeslag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bieder dient aan te kunnen tonen dat de ouders waarvan de kinderen worden opgevangen voldoen aan de inkomensnormen bij deze subsidie.</text:p>
              </text:list-item>
            </text:list>
          </text:section>
          <text:section text:name="artikel_id1-3-2-2-7" text:style-name="artikel">
            <text:p text:style-name="artikel_kop_titel"><text:span text:style-name="artikel_kop_label">Artikel</text:span> <text:span text:style-name="artikel_kop_nr">7</text:span> Doelgebonden verplichtingen </text:p>
            <text:p text:style-name="al">Voor peuters waarvoor de gemeente op basis van deze regeling een tegemoetkoming verstrekt, zorgt de organisatie die de opvang biedt in elk geval voor een schriftelijke overdracht van de peuter naar het basisonderwijs.</text:p>
          </text:section>
          <text:section text:name="artikel_id1-3-2-2-8" text:style-name="artikel">
            <text:p text:style-name="artikel_kop_titel"><text:span text:style-name="artikel_kop_label">Artikel</text:span> <text:span text:style-name="artikel_kop_nr">8</text:span> Controle</text:p>
            <text:p text:style-name="al">Onverlet hetgeen elders is bepaald is het college bevoegd om steekproefsgewijs onderzoek te doen om te beoordelen of de tegemoetkoming voldoet aan deze regeling.</text:p>
          </text:section>
          <text:section text:name="artikel_id1-3-2-2-9" text:style-name="artikel">
            <text:p text:style-name="artikel_kop_titel"><text:span text:style-name="artikel_kop_label">Artikel</text:span> <text:span text:style-name="artikel_kop_nr">9</text:span> Subsidie zonder voorafgaande vaststelling vaststellen</text:p>
            <text:p text:style-name="al">Subsidies kunnen zonder voorafgaande verlening worden vastgesteld. Voor aanvragen boven de 5000 euro is dit met toepassing van artikel 10 lid 5 van de ASV 2018.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op 1 januari 2019 in werking.</text:p>
              </text:list-item>
              <text:list-item text:style-override="id1-3-2-2-10-3">
                <text:number>2.</text:number>
                <text:p text:style-name="al">De “Subsidieregeling reguliere peuter- en kinderopvang voor ouders zonder recht op kinderopvangtoeslag Berkelland 2017”, vastgesteld op 13 december 2016 wordt ingetrokken.</text:p>
              </text:list-item>
              <text:list-item text:style-override="id1-3-2-2-10-4">
                <text:number>3.</text:number>
                <text:p text:style-name="al">Deze regeling kan aangehaald worden als “Subsidieregeling reguliere peuter- en kinderopvang voor ouders zonder recht op kinderopvangtoeslag Berkelland 2019”.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erkelland d.d. 18 december 2018.</text:span></text:p>
          </text:section>
          <text:section text:name="ondertekening_id1-3-2-3-2">
            <text:p><text:span text:style-name="functie"/></text:p>
            <text:p><text:span text:style-name="functie">De secretaris, </text:span></text:p>
            <text:p><text:span text:style-name="functie">M.N.J. Broers </text:span></text:p>
          </text:section>
          <text:section text:name="ondertekening_id1-3-2-3-3">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09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peuter- en kinderopvang Subsidieregeling reguliere peuter- en kinderopvang voor ouders zonder recht op kinderopvangtoeslag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53</meta:user-defined>
    <meta:user-defined meta:name="OVERHEIDop.GmbID/DC.identifier">gmb-2018-28095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Berkelland</meta:user-defined>
    <meta:user-defined meta:name="DC.source">;http://decentrale.regelgeving.overheid.nl/cvdr/XHTMLoutput/Historie/Berkelland/482179/482179_1.html</meta:user-defined>
    <meta:user-defined meta:name="OVERHEIDop.referentienummer">231429</meta:user-defined>
    <meta:user-defined meta:name="DCTERMS.alternative">Subsidieregeling reguliere peuter- en kinderopvang voor ouders zonder recht op kinderopvangtoeslag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8858_1</meta:user-defined>
    <meta:user-defined meta:name="OVERHEIDop.versieInformatie"/>
  </office:meta>
</office:document-meta>
</file>