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De Dreef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 Dreef 21, 4645 GX Putte</text:p>
            <text:p text:style-name="common-al">Het plaatsen van een erfafscheiding en tuinhuis </text:p>
            <text:p text:style-name="common-al">Ontvangen 13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95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5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5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De Dreef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951</meta:user-defined>
    <meta:user-defined meta:name="OVERHEIDop.GmbID/DC.identifier">gmb-2018-280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GX 21</meta:user-defined>
    <meta:user-defined meta:name="OVERHEIDop.woonplaats">Putte</meta:user-defined>
    <meta:user-defined meta:name="OVERHEIDop.straatnaam">De dre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967 375267</meta:user-defined>
    <meta:user-defined meta:name="OVERHEIDop.versieInformatie"/>
  </office:meta>
</office:document-meta>
</file>