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beleidsregels afstandsbeoordelingsmethodiek geluidhandhaving horeca inrichtingen Mep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ppel heeft 4 december 2018 besloten de “Beleidsregels afstandsbeoordelingsmethodiek geluidhandhaving horeca inrichtingen Meppel” te wijzigen, dat wil zeggen dat in artikel 2 over handhaving geluidsniveaus “artikel 2.18” wordt vervangen door “artikel 2.17”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094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4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4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beleidsregels afstandsbeoordelingsmethodiek geluidhandhaving horeca inrichtingen Mep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949</meta:user-defined>
    <meta:user-defined meta:name="OVERHEIDop.GmbID/DC.identifier">gmb-2018-280949</meta:user-defined>
    <meta:user-defined meta:name="OVERHEID.TaxonomieBeleidsagenda/OVERHEID.category">Openbare orde en veiligheid | Organisatie en beleid</meta:user-defined>
    <meta:user-defined meta:name="OVERHEID.Gemeente/DC.spatial">Mep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N 18</meta:user-defined>
    <meta:user-defined meta:name="OVERHEIDop.woonplaats">Meppel</meta:user-defined>
    <meta:user-defined meta:name="OVERHEIDop.straatnaam">Brouwersdwarsstraat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op.versieInformatie"/>
  </office:meta>
</office:document-meta>
</file>