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110037 - Kadastrale gemeente Heumen Sectie I nummer 10 nabij Westerkanaaldijk 7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Kadastrale gemeente Heumen Sectie I nummer 10 nabij Westerkanaaldijk 7 te Malden</text:p>
            <text:p text:style-name="tussenkopcur">Omschrijving : bouwen van 4 landhuizen</text:p>
            <text:p text:style-name="tussenkopcur">Datum ontvangst : 20 december 2018</text:p>
            <text:p text:style-name="tussenkopcur">Zaaknummer ODRN : W.Z18.111006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8094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4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4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110037 - Kadastrale gemeente Heumen Sectie I nummer 10 nabij Westerkanaaldijk 7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43</meta:user-defined>
    <meta:user-defined meta:name="OVERHEIDop.GmbID/DC.identifier">gmb-2018-2809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KC 7</meta:user-defined>
    <meta:user-defined meta:name="OVERHEIDop.woonplaats">Malden</meta:user-defined>
    <meta:user-defined meta:name="OVERHEIDop.straatnaam">Westerkanaaldijk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5315 423002</meta:user-defined>
    <meta:user-defined meta:name="OVERHEIDop.versieInformatie"/>
  </office:meta>
</office:document-meta>
</file>