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derde wijziging van de Verordening cliëntenraad Wet werk en bijstand</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6 november 2018; </text:p>
            <text:p text:style-name="al"/>
            <text:p text:style-name="al">gelet op artikel 47 van de Participatiewet (voorheen ‘Wet werk en bijstand’),;</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derde wijziging van de <text:span text:style-name="nadrukvet">Verordening cliëntenraad Wet werk en bijst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cliëntenraad Wet werk en bijstand wordt gewijzigd als volgt: </text:p>
            <text:p text:style-name="al"/>
            <text:p text:style-name="al">Artikel 8, lid 8, wordt ingetrokken en komt te luiden als volgt:</text:p>
            <text:p text:style-name="al"/>
            <text:p text:style-name="al">Een lid van de cliëntenraad ontvangt een kostenvergoeding, zoals die geldt voor het doen van vrijwilligerswerk, zoals bedoeld in artikel 31, lid 2, onder k, van de Participatiewet per vergadering of een daarmee gelijkgestelde activiteit (met een maximum van 10 per kalenderjaar). </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die waarop zij is bekend gemaak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8 december 2018. </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09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derde wijziging van de Verordening cliëntenraad Wet werk en bij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42</meta:user-defined>
    <meta:user-defined meta:name="OVERHEIDop.GmbID/DC.identifier">gmb-2018-28094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Gemeente/DC.spatial">Wassenaar</meta:user-defined>
    <meta:user-defined meta:name="DC.source">Wet werk en bijstand, art. 47;</meta:user-defined>
    <meta:user-defined meta:name="DC.source">Wet investeren in jongeren, artikel 12, eerste lid, onderdeel d;</meta:user-defined>
    <meta:user-defined meta:name="DC.source">artikel 47 van de Participatiewet;1.0:c:BWBR0015703&amp;artikel=47&amp;g=2018-11-23</meta:user-defined>
    <meta:user-defined meta:name="OVERHEIDop.referentienummer">Z/18/025407</meta:user-defined>
    <meta:user-defined meta:name="DCTERMS.alternative">Verordening cliëntenraad Wet werk en bijstand en Wet investeren in jongeren</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2-28</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17039_4</meta:user-defined>
    <meta:user-defined meta:name="OVERHEIDop.versieInformatie"/>
  </office:meta>
</office:document-meta>
</file>