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Putseweg 44 en Herenbaan 24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Putseweg 44 en Herenbaan 246, Putte</text:p>
            <text:p text:style-name="common-al">Kappen van 25 bomen</text:p>
            <text:p text:style-name="common-al">Ontvangen 8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094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4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4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Putseweg 44 en Herenbaan 246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41</meta:user-defined>
    <meta:user-defined meta:name="OVERHEIDop.GmbID/DC.identifier">gmb-2018-280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K 44</meta:user-defined>
    <meta:user-defined meta:name="OVERHEIDop.woonplaats">Putte</meta:user-defined>
    <meta:user-defined meta:name="OVERHEIDop.straatnaam">Putseweg</meta:user-defined>
    <meta:user-defined meta:name="OVERHEID.PostcodeHuisnummer/OVERHEIDop.postcodeHuisnummer">4645RK 246</meta:user-defined>
    <meta:user-defined meta:name="OVERHEIDop.straatnaam">Herenb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570 377063</meta:user-defined>
    <meta:user-defined meta:name="OVERHEID.EPSG28992/DC.spatial">85847 376613</meta:user-defined>
    <meta:user-defined meta:name="OVERHEIDop.versieInformatie"/>
  </office:meta>
</office:document-meta>
</file>