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209 te Nijmegen: slopen van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8</text:p>
            <text:p text:style-name="common-al">
            <text:span text:style-name="nadrukvet">Omschrijving: </text:span>slopen van bouwwerk (Heeskesacker 12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123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BE1C71-D074-4137-BC83-B5301FC3A87E" xlink:type="simple">http://www.nijmegen.nl/vergunningpagina/?guid=0FBE1C71-D074-4137-BC83-B5301FC3A8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209 te Nijmegen: slopen van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4</meta:user-defined>
    <meta:user-defined meta:name="OVERHEIDop.GmbID/DC.identifier">gmb-2018-28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D 12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76.45 427607.22</meta:user-defined>
    <meta:user-defined meta:name="OVERHEIDop.versieInformatie"/>
  </office:meta>
</office:document-meta>
</file>