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plaatsen van een dichte overkapping op het perceel Ruitenborghstraat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december 2018 besloten om de beslistermijn voor de aanvraag met zaaknummer Z/18/591335 voor het plaatsen van een dichte overkapping op het perceel Ruitenborghstraat 40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093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3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3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plaatsen van een dichte overkapping op het perceel Ruitenborghstraat 4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0939</meta:user-defined>
    <meta:user-defined meta:name="OVERHEIDop.GmbID/DC.identifier">gmb-2018-280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BE 40</meta:user-defined>
    <meta:user-defined meta:name="OVERHEID.PostcodeHuisnummer/OVERHEIDop.postcodeHuisnummer">7721DT 8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833 502371</meta:user-defined>
    <meta:user-defined meta:name="OVERHEID.EPSG28992/DC.spatial">213836.65 502381.09</meta:user-defined>
    <meta:user-defined meta:name="OVERHEIDop.versieInformatie"/>
  </office:meta>
</office:document-meta>
</file>