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Catharinaland ongenummerd ter hoogte van huisnummer 15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ndelaberen van 6 stuks Fraxinus en het snoeien van 1 Quercus (stamdiameter 50-60cm) staande aan de voorzijde van de flats Catharinaland ongenummerd nabij huisnummer 152</text:p>
            <text:p text:style-name="common-al"/>
            <text:p text:style-name="common-al">Ons kenmerk: 201821776</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Catharinaland ongenummerd ter hoogte van huisnummer 152</text:p>
            <text:p text:style-name="tussenkopcur">
            <text:span text:style-name="nadrukvet">Datum bekendmaking besluit:</text:span>
          </text:p>
            <text:p text:style-name="common-al">21 december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0936</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936</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936</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Catharinaland ongenummerd ter hoogte van huisnummer 152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936</meta:user-defined>
    <meta:user-defined meta:name="OVERHEIDop.GmbID/DC.identifier">gmb-2018-280936</meta:user-defined>
    <meta:user-defined meta:name="DCTERMS.abstract">Het kandelaberen van 6 stuks Fraxinus en het snoeien van 1 Quercus (stamdiameter 50-60cm) staande aan de voorzijde van de flats Catharinaland ongenummerd nabij huisnummer 152. Deze bekendmaking bevat de activiteit(en): kappen.</meta:user-defined>
    <meta:user-defined meta:name="OVERHEID.TaxonomieBeleidsagenda/OVERHEID.category">Ruimte en infrastructuur | Organisatie en beleid</meta:user-defined>
    <meta:user-defined meta:name="OVERHEIDop.referentienummer">201821776/702017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1CR 15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4999.492 456728.794</meta:user-defined>
    <meta:user-defined meta:name="OVERHEIDop.versieInformatie"/>
  </office:meta>
</office:document-meta>
</file>