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nsdrecht - Grindweg 2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Grindweg 2, 4634 PP Woensdrecht </text:p>
            <text:p text:style-name="common-al">Realiseren parkeerplaats</text:p>
            <text:p text:style-name="common-al">Ontvangen 12 okto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7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093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3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3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ensdrecht - Grindweg 2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35</meta:user-defined>
    <meta:user-defined meta:name="OVERHEIDop.GmbID/DC.identifier">gmb-2018-280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4PP 2</meta:user-defined>
    <meta:user-defined meta:name="OVERHEIDop.woonplaats">Woensdrecht</meta:user-defined>
    <meta:user-defined meta:name="OVERHEIDop.straatnaam">Grindweg</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79192 382847</meta:user-defined>
    <meta:user-defined meta:name="OVERHEIDop.versieInformatie"/>
  </office:meta>
</office:document-meta>
</file>