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19*"/>
    </style:style>
    <style:style style:family="table-column" style:parent-style-name="colspec" style:name="id1-3-2-2-1-3-1-2">
      <style:table-column-properties style:rel-column-width="9*"/>
    </style: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1">
      <style:table-column-properties style:rel-column-width="28*"/>
    </style:style>
    <style:style style:family="table-column" style:parent-style-name="colspec" style:name="id1-3-2-2-1-6-1-2">
      <style:table-column-properties style:rel-column-width="9*"/>
    </style:style>
    <style:style style:family="table-column" style:parent-style-name="colspec" style:name="id1-3-2-2-1-6-1-3">
      <style:table-column-properties style:rel-column-width="9*"/>
    </style: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1-1">
      <style:table-column-properties style:rel-column-width="18*"/>
    </style:style>
    <style:style style:family="table-column" style:parent-style-name="colspec" style:name="id1-3-2-2-1-9-1-2">
      <style:table-column-properties style:rel-column-width="9*"/>
    </style: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1-1">
      <style:table-column-properties style:rel-column-width="28*"/>
    </style:style>
    <style:style style:family="table-column" style:parent-style-name="colspec" style:name="id1-3-2-2-1-12-1-2">
      <style:table-column-properties style:rel-column-width="9*"/>
    </style:style>
    <style:style style:family="table-column" style:parent-style-name="colspec" style:name="id1-3-2-2-1-12-1-3">
      <style:table-column-properties style:rel-column-width="9*"/>
    </style: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5-1-1">
      <style:table-column-properties style:rel-column-width="28*"/>
    </style:style>
    <style:style style:family="table-column" style:parent-style-name="colspec" style:name="id1-3-2-2-1-15-1-2">
      <style:table-column-properties style:rel-column-width="9*"/>
    </style:style>
    <style:style style:family="table-column" style:parent-style-name="colspec" style:name="id1-3-2-2-1-15-1-3">
      <style:table-column-properties style:rel-column-width="9*"/>
    </style: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1-1">
      <style:table-column-properties style:rel-column-width="28*"/>
    </style:style>
    <style:style style:family="table-column" style:parent-style-name="colspec" style:name="id1-3-2-2-3-3-1-2">
      <style:table-column-properties style:rel-column-width="9*"/>
    </style:style>
    <style:style style:family="table-column" style:parent-style-name="colspec" style:name="id1-3-2-2-3-3-1-3">
      <style:table-column-properties style:rel-column-width="9*"/>
    </style:style>
    <text:list-style style:name="id1-3-2-2-3-5">
      <text:list-level-style-bullet style:num-suffix="" text:bullet-char="​" text:level="1">
        <style:list-level-properties text:min-label-width="10mm"/>
      </text:list-level-style-bullet>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8-1-1">
      <style:table-column-properties style:rel-column-width="18*"/>
    </style:style>
    <style:style style:family="table-column" style:parent-style-name="colspec" style:name="id1-3-2-2-3-8-1-2">
      <style:table-column-properties style:rel-column-width="9*"/>
    </style:style>
    <text:list-style style:name="id1-3-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1-1-1">
      <style:table-column-properties style:rel-column-width="28*"/>
    </style:style>
    <style:style style:family="table-column" style:parent-style-name="colspec" style:name="id1-3-2-2-3-11-1-2">
      <style:table-column-properties style:rel-column-width="9*"/>
    </style:style>
    <style:style style:family="table-column" style:parent-style-name="colspec" style:name="id1-3-2-2-3-11-1-3">
      <style:table-column-properties style:rel-column-width="9*"/>
    </style:style>
    <text:list-style style:name="id1-3-2-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14-1-1">
      <style:table-column-properties style:rel-column-width="28*"/>
    </style:style>
    <style:style style:family="table-column" style:parent-style-name="colspec" style:name="id1-3-2-2-3-14-1-2">
      <style:table-column-properties style:rel-column-width="9*"/>
    </style:style>
    <style:style style:family="table-column" style:parent-style-name="colspec" style:name="id1-3-2-2-3-14-1-3">
      <style:table-column-properties style:rel-column-width="9*"/>
    </style: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1-1">
      <style:table-column-properties style:rel-column-width="11*"/>
    </style:style>
    <style:style style:family="table-column" style:parent-style-name="colspec" style:name="id1-3-2-2-4-3-1-2">
      <style:table-column-properties style:rel-column-width="12*"/>
    </style:style>
    <style:style style:family="table-column" style:parent-style-name="colspec" style:name="id1-3-2-2-4-3-1-3">
      <style:table-column-properties style:rel-column-width="15*"/>
    </style:style>
    <style:style style:family="table-column" style:parent-style-name="colspec" style:name="id1-3-2-2-4-3-1-4">
      <style:table-column-properties style:rel-column-width="8*"/>
    </style: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4-1-1">
      <style:table-column-properties style:rel-column-width="23*"/>
    </style:style>
    <style:style style:family="table-column" style:parent-style-name="colspec" style:name="id1-3-2-2-5-4-1-2">
      <style:table-column-properties style:rel-column-width="18*"/>
    </style:style>
    <text:list-style style:name="id1-3-2-2-5-6">
      <text:list-level-style-bullet style:num-suffix="" text:bullet-char="​" text:level="1">
        <style:list-level-properties text:min-label-width="10mm"/>
      </text:list-level-style-bullet>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Doetinchem houdende regels omtrent maatschappelijke ondersteuning Besluit maatschappelijke ondersteuning gemeente Doetinchem 2019</text:p>
      <text:section text:name="regeling_id1-3-2" text:style-name="regeling">
        <text:section text:name="aanhef_id1-3-2-1" text:style-name="aanhef">
          <text:section text:name="preambule_id1-3-2-1-1" text:style-name="preambule">
            <text:p text:style-name="al">Het college van burgemeester en wethouders van de gemeente Doetinchem;</text:p>
            <text:p text:style-name="al"/>
            <text:p text:style-name="al">gelet op artikel 16, artikel 17, artikel 18, artikel 19 onder c, artikel 20 en artikel 28, derde lid van de Verordening maatschappelijke ondersteuning gemeente Doetinchem 2019, de Beleidsregels maatschappelijke ondersteuning gemeente Doetinchem 2019 en de Beleidsregels Beschermd Wonen Doetinchem 2019;</text:p>
            <text:p text:style-name="al"/>
            <text:p text:style-name="al">gelet op artikel 5b van de Verordening Jeugdhulp gemeente Doetinchem 2019 en de Nadere regels Jeugdhulp gemeente Doetinchem 2019;</text:p>
            <text:p text:style-name="al"/>
            <text:p text:style-name="al">Besluit vast te stellen het </text:p>
            <text:p text:style-name="al"/>
            <text:p text:style-name="al">
            <text:span text:style-name="nadrukvet">Besluit maatschappelijke ondersteuning gemeente Doetinchem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 persoonsgebonden budget op grond van de Wmo 2015</text:p>
            <text:list text:style-name="id1-3-2-2-1-2">
              <text:list-item text:style-override="id1-3-2-2-1-2">
                <text:number>1.</text:number>
                <text:p text:style-name="al">Ten aanzien van Ondersteuning Thuis gelden de maximum all-in tarieven per uur als genoemd in onderstaande tabel.</text:p>
              </text:list-item>
            </text:list>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2">
                    <text:p text:style-name="table_al">
                      <text:span text:style-name="nadrukvet">Ondersteuning Thuis</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arief per uur </text:p>
                  </table:table-cell>
                </table:table-row>
                <table:table-row table:style-name="row">
                  <table:table-cell table:style-name="cell_frame_all" table:number-rows-spanned="1" table:number-columns-spanned="1">
                    <text:p text:style-name="table_al">Schoon huis</text:p>
                  </table:table-cell>
                  <table:table-cell table:style-name="cell_frame_all" table:number-rows-spanned="1" table:number-columns-spanned="1">
                    <text:p text:style-name="table_al">€ 22,95</text:p>
                  </table:table-cell>
                </table:table-row>
                <table:table-row table:style-name="row">
                  <table:table-cell table:style-name="cell_frame_all" table:number-rows-spanned="1" table:number-columns-spanned="1">
                    <text:p text:style-name="table_al">Coachen gericht op huishouden</text:p>
                  </table:table-cell>
                  <table:table-cell table:style-name="cell_frame_all" table:number-rows-spanned="1" table:number-columns-spanned="1">
                    <text:p text:style-name="table_al">€ 26,01</text:p>
                  </table:table-cell>
                </table:table-row>
              </table:table>
              <text:p text:style-name="table_bottom"/>
            </text:section>
            <text:p text:style-name="al"/>
            <text:list text:style-name="id1-3-2-2-1-5">
              <text:list-item text:style-override="id1-3-2-2-1-5">
                <text:number>2.</text:number>
                <text:p text:style-name="al">Ten aanzien van Begeleiding individueel, Persoonlijke verzorging en Begeleiding groep gelden de maximum all-in tarieven als genoemd in onderstaande tabel. </text:p>
              </text:list-item>
            </text:list>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3">
                    <text:p text:style-name="table_al">
                      <text:span text:style-name="nadrukvet">Begeleiding individueel, Begeleiding groep, Persoonlijke verzorging - </text:span>
                      <text:span text:style-name="nadrukvet">Wmo</text:span>
                    </text:p>
                  </table:table-cell>
                </table:table-row>
                <table:table-row table:style-name="row">
                  <table:table-cell table:style-name="cell_frame_all" table:number-rows-spanned="1" table:number-columns-spanned="1">
                    <text:p text:style-name="table_al">Begeleiding individueel - ontwikkelen</text:p>
                  </table:table-cell>
                  <table:table-cell table:style-name="cell_frame_all" table:number-rows-spanned="1" table:number-columns-spanned="1">
                    <text:p text:style-name="table_al">€ 38,76</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individueel – ontwikkelen Plus</text:p>
                  </table:table-cell>
                  <table:table-cell table:style-name="cell_frame_all" table:number-rows-spanned="1" table:number-columns-spanned="1">
                    <text:p text:style-name="table_al">€ 63,75</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individueel – stabiliseren en helpen bij</text:p>
                  </table:table-cell>
                  <table:table-cell table:style-name="cell_frame_all" table:number-rows-spanned="1" table:number-columns-spanned="1">
                    <text:p text:style-name="table_al">€ 34,68</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individueel – stabiliseren en overnemen</text:p>
                  </table:table-cell>
                  <table:table-cell table:style-name="cell_frame_all" table:number-rows-spanned="1" table:number-columns-spanned="1">
                    <text:p text:style-name="table_al">€ 51,51</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individueel – stabiliseren en overnemen Plus</text:p>
                  </table:table-cell>
                  <table:table-cell table:style-name="cell_frame_all" table:number-rows-spanned="1" table:number-columns-spanned="1">
                    <text:p text:style-name="table_al">€ 64,26</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Persoonlijke verzorging – ontwikkelen</text:p>
                  </table:table-cell>
                  <table:table-cell table:style-name="cell_frame_all" table:number-rows-spanned="1" table:number-columns-spanned="1">
                    <text:p text:style-name="table_al">€ 38,76</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Persoonlijke verzorging - stabiliseren</text:p>
                  </table:table-cell>
                  <table:table-cell table:style-name="cell_frame_all" table:number-rows-spanned="1" table:number-columns-spanned="1">
                    <text:p text:style-name="table_al">€ 34,68</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groep – ontwikkelen </text:p>
                  </table:table-cell>
                  <table:table-cell table:style-name="cell_frame_all" table:number-rows-spanned="1" table:number-columns-spanned="1">
                    <text:p text:style-name="table_al">€ 33,10</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Begeleiding groep – ontwikkelen Plus</text:p>
                  </table:table-cell>
                  <table:table-cell table:style-name="cell_frame_all" table:number-rows-spanned="1" table:number-columns-spanned="1">
                    <text:p text:style-name="table_al">€ 54,52</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Begeleiding groep – stabiliseren en helpen bij</text:p>
                  </table:table-cell>
                  <table:table-cell table:style-name="cell_frame_all" table:number-rows-spanned="1" table:number-columns-spanned="1">
                    <text:p text:style-name="table_al">€ 29,10</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Begeleiding groep – stabiliseren en overnemen</text:p>
                  </table:table-cell>
                  <table:table-cell table:style-name="cell_frame_all" table:number-rows-spanned="1" table:number-columns-spanned="1">
                    <text:p text:style-name="table_al">€ 44,40</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Begeleiding groep – stabiliseren en overnemen Plus</text:p>
                  </table:table-cell>
                  <table:table-cell table:style-name="cell_frame_all" table:number-rows-spanned="1" table:number-columns-spanned="1">
                    <text:p text:style-name="table_al">€ 54,54</text:p>
                  </table:table-cell>
                  <table:table-cell table:style-name="cell_frame_all" table:number-rows-spanned="1" table:number-columns-spanned="1">
                    <text:p text:style-name="table_al">Per dagdeel</text:p>
                  </table:table-cell>
                </table:table-row>
              </table:table>
              <text:p text:style-name="table_bottom"/>
            </text:section>
            <text:p text:style-name="al"/>
            <text:list text:style-name="id1-3-2-2-1-8">
              <text:list-item text:style-override="id1-3-2-2-1-8">
                <text:number>3.</text:number>
                <text:p text:style-name="al">Indien de cliënt geen mogelijkheid heeft om de ondersteuningslocatie als genoemd in het tweede en/of vijfde lid op eigen kracht en/of met inzet van zijn eigen netwerk te bereiken, dan kan ten behoeve van vervoer door de pgb-organisatie per retourreis een individuele opslag voor vervoer worden toegekend. Een indicatie voor een maatwerkvoorziening op locatie is een voorwaarde om deze opslag te kunnen krijgen. Gemeente Doetinchem hanteert hierbij het volgende vaste tarief:</text:p>
              </text:list-item>
            </text:list>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2">
                    <text:p text:style-name="table_al">
                      <text:span text:style-name="nadrukvet">Opslag vervoer Begeleiding groep</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arief per retourreis</text:p>
                  </table:table-cell>
                </table:table-row>
                <table:table-row table:style-name="row">
                  <table:table-cell table:style-name="cell_frame_all" table:number-rows-spanned="1" table:number-columns-spanned="1">
                    <text:p text:style-name="table_al">Regulier vervoer</text:p>
                  </table:table-cell>
                  <table:table-cell table:style-name="cell_frame_all" table:number-rows-spanned="1" table:number-columns-spanned="1">
                    <text:p text:style-name="table_al">€ 18,50</text:p>
                  </table:table-cell>
                </table:table-row>
              </table:table>
              <text:p text:style-name="table_bottom"/>
            </text:section>
            <text:p text:style-name="al"/>
            <text:list text:style-name="id1-3-2-2-1-11">
              <text:list-item text:style-override="id1-3-2-2-1-11">
                <text:number>4.</text:number>
                <text:p text:style-name="al">Ten aanzien van Wonen gelden de maximum tarieven per etmaal als genoemd in onderstaande tabel. </text:p>
              </text:list-item>
            </text:list>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3">
                    <text:p text:style-name="table_al">
                      <text:span text:style-name="nadrukvet">Wonen</text:span>
                    </text:p>
                  </table:table-cell>
                </table:table-row>
                <table:table-row table:style-name="row">
                  <table:table-cell table:style-name="cell_frame_all" table:number-rows-spanned="1" table:number-columns-spanned="1">
                    <text:p text:style-name="table_al">Wonen omklapwoning</text:p>
                  </table:table-cell>
                  <table:table-cell table:style-name="cell_frame_all" table:number-rows-spanned="1" table:number-columns-spanned="1">
                    <text:p text:style-name="table_al">€ 26,00</text:p>
                  </table:table-cell>
                  <table:table-cell table:style-name="cell_frame_all" table:number-rows-spanned="1" table:number-columns-spanned="1">
                    <text:p text:style-name="table_al">Tarief per etmaal </text:p>
                  </table:table-cell>
                </table:table-row>
                <table:table-row table:style-name="row">
                  <table:table-cell table:style-name="cell_frame_all" table:number-rows-spanned="1" table:number-columns-spanned="1">
                    <text:p text:style-name="table_al">Wonen beschut - Ambulant</text:p>
                  </table:table-cell>
                  <table:table-cell table:style-name="cell_frame_all" table:number-rows-spanned="1" table:number-columns-spanned="1">
                    <text:p text:style-name="table_al">€ 39,00</text:p>
                  </table:table-cell>
                  <table:table-cell table:style-name="cell_frame_all" table:number-rows-spanned="1" table:number-columns-spanned="1">
                    <text:p text:style-name="table_al">Tarief per etmaal</text:p>
                  </table:table-cell>
                </table:table-row>
                <table:table-row table:style-name="row">
                  <table:table-cell table:style-name="cell_frame_all" table:number-rows-spanned="1" table:number-columns-spanned="1">
                    <text:p text:style-name="table_al">Wonen beschut - exclusief woonkosten</text:p>
                  </table:table-cell>
                  <table:table-cell table:style-name="cell_frame_all" table:number-rows-spanned="1" table:number-columns-spanned="1">
                    <text:p text:style-name="table_al">€ 39,00</text:p>
                  </table:table-cell>
                  <table:table-cell table:style-name="cell_frame_all" table:number-rows-spanned="1" table:number-columns-spanned="1">
                    <text:p text:style-name="table_al">Tarief per etmaal</text:p>
                  </table:table-cell>
                </table:table-row>
                <table:table-row table:style-name="row">
                  <table:table-cell table:style-name="cell_frame_all" table:number-rows-spanned="1" table:number-columns-spanned="1">
                    <text:p text:style-name="table_al">Wonen beschermd – gericht op ontwikkeling exclusief woonkosten</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Tarief per etmaal</text:p>
                  </table:table-cell>
                </table:table-row>
                <table:table-row table:style-name="row">
                  <table:table-cell table:style-name="cell_frame_all" table:number-rows-spanned="1" table:number-columns-spanned="1">
                    <text:p text:style-name="table_al">Wonen beschermd – gericht op stabiliseren exclusief woonkosten</text:p>
                  </table:table-cell>
                  <table:table-cell table:style-name="cell_frame_all" table:number-rows-spanned="1" table:number-columns-spanned="1">
                    <text:p text:style-name="table_al">€ 55,00</text:p>
                  </table:table-cell>
                  <table:table-cell table:style-name="cell_frame_all" table:number-rows-spanned="1" table:number-columns-spanned="1">
                    <text:p text:style-name="table_al">Tarief per etmaal</text:p>
                  </table:table-cell>
                </table:table-row>
              </table:table>
              <text:p text:style-name="table_bottom"/>
            </text:section>
            <text:p text:style-name="al"/>
            <text:list text:style-name="id1-3-2-2-1-14">
              <text:list-item text:style-override="id1-3-2-2-1-14">
                <text:number>5.</text:number>
                <text:p text:style-name="al">Ten aanzien van Logeren geldt het maximum tarief per etmaal als genoemd in onderstaande tabel.</text:p>
              </text:list-item>
            </text:list>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cell_frame_all" table:number-rows-spanned="1" table:number-columns-spanned="3">
                    <text:p text:style-name="table_al">
                      <text:span text:style-name="nadrukvet">Logeren</text:span>
                    </text:p>
                  </table:table-cell>
                </table:table-row>
                <table:table-row table:style-name="row">
                  <table:table-cell table:style-name="cell_frame_all" table:number-rows-spanned="1" table:number-columns-spanned="1">
                    <text:p text:style-name="table_al">Logeren</text:p>
                  </table:table-cell>
                  <table:table-cell table:style-name="cell_frame_all" table:number-rows-spanned="1" table:number-columns-spanned="1">
                    <text:p text:style-name="table_al">€ 119,00</text:p>
                  </table:table-cell>
                  <table:table-cell table:style-name="cell_frame_all" table:number-rows-spanned="1" table:number-columns-spanned="1">
                    <text:p text:style-name="table_al">Tarief geldt tussen 17.00 uur en 09.00 uur </text:p>
                  </table:table-cell>
                </table:table-row>
              </table:table>
              <text:p text:style-name="table_bottom"/>
            </text:section>
            <text:p text:style-name="al"/>
            <text:list text:style-name="id1-3-2-2-1-17">
              <text:list-item text:style-override="id1-3-2-2-1-17">
                <text:number>6.</text:number>
                <text:p text:style-name="al">Ten aanzien van een persoonsgebonden budget voor het sociale netwerk hanteert gemeente Doetinchem een tarief van € 18,50 per tijdeenheid. De tijdeenheden gelden zoals bepaald in lid 1, 2, 4 en 5 van dit artikel.</text:p>
              </text:list-item>
            </text:list>
          </text:section>
          <text:section text:name="artikel_id1-3-2-2-2" text:style-name="artikel">
            <text:p text:style-name="artikel_kop_titel"><text:span text:style-name="artikel_kop_label">Artikel</text:span> <text:span text:style-name="artikel_kop_nr">2.</text:span> Tarief voor woon- en verblijfscomponent voor Zorg in Natura</text:p>
            <text:p text:style-name="al">Voor de woon- en verblijfscomponent wordt een tarief van € 26,00 per etmaal gehanteerd. </text:p>
          </text:section>
          <text:section text:name="artikel_id1-3-2-2-3" text:style-name="artikel">
            <text:p text:style-name="artikel_kop_titel"><text:span text:style-name="artikel_kop_label">Artikel</text:span> <text:span text:style-name="artikel_kop_nr">3.</text:span> Tarieven persoonsgebonden budget op grond van de Jeugdwet</text:p>
            <text:list text:style-name="id1-3-2-2-3-2">
              <text:list-item text:style-override="id1-3-2-2-3-2">
                <text:number>1.</text:number>
                <text:p text:style-name="al">De gemeente Doetinchem hanteert ten aanzien van Begeleiding individueel, Begeleiding groep, Persoonlijke verzorging, Behandeling individueel en Behandeling groep de tarieven als genoemd in onderstaande tabel. </text:p>
              </text:list-item>
            </text:list>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cell_frame_all" table:number-rows-spanned="1" table:number-columns-spanned="3">
                    <text:p text:style-name="table_al">
                      <text:span text:style-name="nadrukvet">Begeleiding individueel, Begeleiding groep, Persoonlijke verzorging - Jeugdhulp</text:span>
                    </text:p>
                  </table:table-cell>
                </table:table-row>
                <table:table-row table:style-name="row">
                  <table:table-cell table:style-name="cell_frame_all" table:number-rows-spanned="1" table:number-columns-spanned="1">
                    <text:p text:style-name="table_al">Begeleiding individueel - ontwikkelen</text:p>
                  </table:table-cell>
                  <table:table-cell table:style-name="cell_frame_all" table:number-rows-spanned="1" table:number-columns-spanned="1">
                    <text:p text:style-name="table_al">€ 43,35</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individueel – ontwikkelen Plus</text:p>
                  </table:table-cell>
                  <table:table-cell table:style-name="cell_frame_all" table:number-rows-spanned="1" table:number-columns-spanned="1">
                    <text:p text:style-name="table_al">€ 70,2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Persoonlijke verzorging – ontwikkelen</text:p>
                  </table:table-cell>
                  <table:table-cell table:style-name="cell_frame_all" table:number-rows-spanned="1" table:number-columns-spanned="1">
                    <text:p text:style-name="table_al">€ 38,76</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Persoonlijke verzorging – stabiliseren</text:p>
                  </table:table-cell>
                  <table:table-cell table:style-name="cell_frame_all" table:number-rows-spanned="1" table:number-columns-spanned="1">
                    <text:p text:style-name="table_al">€ 34,68</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handeling individueel – ontwikkelen</text:p>
                  </table:table-cell>
                  <table:table-cell table:style-name="cell_frame_all" table:number-rows-spanned="1" table:number-columns-spanned="1">
                    <text:p text:style-name="table_al">€ 81,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handeling individueel – ontwikkelen Plus</text:p>
                  </table:table-cell>
                  <table:table-cell table:style-name="cell_frame_all" table:number-rows-spanned="1" table:number-columns-spanned="1">
                    <text:p text:style-name="table_al">€ 96,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groep – ontwikkelen</text:p>
                  </table:table-cell>
                  <table:table-cell table:style-name="cell_frame_all" table:number-rows-spanned="1" table:number-columns-spanned="1">
                    <text:p text:style-name="table_al">€ 44,48</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Begeleiding groep – ontwikkelen Plus</text:p>
                  </table:table-cell>
                  <table:table-cell table:style-name="cell_frame_all" table:number-rows-spanned="1" table:number-columns-spanned="1">
                    <text:p text:style-name="table_al">€ 63,00</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Behandeling groep – ontwikkelen</text:p>
                  </table:table-cell>
                  <table:table-cell table:style-name="cell_frame_all" table:number-rows-spanned="1" table:number-columns-spanned="1">
                    <text:p text:style-name="table_al">€ 71,50</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Behandeling groep – ontwikkelen Plus</text:p>
                  </table:table-cell>
                  <table:table-cell table:style-name="cell_frame_all" table:number-rows-spanned="1" table:number-columns-spanned="1">
                    <text:p text:style-name="table_al">€ 96,00</text:p>
                  </table:table-cell>
                  <table:table-cell table:style-name="cell_frame_all" table:number-rows-spanned="1" table:number-columns-spanned="1">
                    <text:p text:style-name="table_al">Per dagdeel</text:p>
                  </table:table-cell>
                </table:table-row>
              </table:table>
              <text:p text:style-name="table_bottom"/>
            </text:section>
            <text:p text:style-name="al"/>
            <text:list text:style-name="id1-3-2-2-3-5">
              <text:list-item text:style-override="id1-3-2-2-3-5">
                <text:number/>
                <text:p text:style-name="al">Voor vormen van jeugdhulp die niet in dit Besluit zijn opgenomen, geldt dat het tarief wordt berekend aan de hand van de offerte van de beoogde organisatie met als maximum de laagste prijs waarvoor vergelijkbare jeugdhulp door de gemeente is ingekocht.</text:p>
              </text:list-item>
            </text:list>
            <text:p text:style-name="al"/>
            <text:list text:style-name="id1-3-2-2-3-7">
              <text:list-item text:style-override="id1-3-2-2-3-7">
                <text:number>2.</text:number>
                <text:p text:style-name="al">Indien de cliënt geen mogelijkheid heeft om de ondersteuningslocatie als genoemd in het eerste en/of vierde lid op eigen kracht en/of met inzet van zijn eigen netwerk te bereiken, dan kan ten behoeve van vervoer door de pgb-organisatie per retourreis een individuele opslag voor vervoer worden toegekend. Een indicatie voor een individuele voorziening op locatie is een voorwaarde om deze opslag te kunnen krijgen. Gemeente Doetinchem hanteert hierbij het volgende vaste tarief:</text:p>
              </text:list-item>
            </text:list>
            <text:section text:name="table_id1-3-2-2-3-8" text:style-name="table">
              <text:p text:style-name="table_top"/>
              <table:table table:style-name="tgroup">
                <table:table-column table:style-name="id1-3-2-2-3-8-1-1"/>
                <table:table-column table:style-name="id1-3-2-2-3-8-1-2"/>
                <table:table-row table:style-name="row">
                  <table:table-cell table:style-name="cell_frame_all" table:number-rows-spanned="1" table:number-columns-spanned="2">
                    <text:p text:style-name="table_al">
                      <text:span text:style-name="nadrukvet">Opslag vervoer Begeleiding groep</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Tarief per retourreis</text:p>
                  </table:table-cell>
                </table:table-row>
                <table:table-row table:style-name="row">
                  <table:table-cell table:style-name="cell_frame_all" table:number-rows-spanned="1" table:number-columns-spanned="1">
                    <text:p text:style-name="table_al">Regulier vervoer</text:p>
                  </table:table-cell>
                  <table:table-cell table:style-name="cell_frame_all" table:number-rows-spanned="1" table:number-columns-spanned="1">
                    <text:p text:style-name="table_al">€ 18,50</text:p>
                  </table:table-cell>
                </table:table-row>
              </table:table>
              <text:p text:style-name="table_bottom"/>
            </text:section>
            <text:p text:style-name="al"/>
            <text:list text:style-name="id1-3-2-2-3-10">
              <text:list-item text:style-override="id1-3-2-2-3-10">
                <text:number>3.</text:number>
                <text:p text:style-name="al">Ten aanzien van Wonen gelden de maximum all-in tarieven per etmaal als genoemd in onderstaande tabel. </text:p>
              </text:list-item>
            </text:list>
            <text:section text:name="table_id1-3-2-2-3-11" text:style-name="table">
              <text:p text:style-name="table_top"/>
              <table:table table:style-name="tgroup">
                <table:table-column table:style-name="id1-3-2-2-3-11-1-1"/>
                <table:table-column table:style-name="id1-3-2-2-3-11-1-2"/>
                <table:table-column table:style-name="id1-3-2-2-3-11-1-3"/>
                <table:table-row table:style-name="row">
                  <table:table-cell table:style-name="cell_frame_all" table:number-rows-spanned="1" table:number-columns-spanned="3">
                    <text:p text:style-name="table_al">
                      <text:span text:style-name="nadrukvet">Wonen</text:span>
                    </text:p>
                  </table:table-cell>
                </table:table-row>
                <table:table-row table:style-name="row">
                  <table:table-cell table:style-name="cell_frame_all" table:number-rows-spanned="1" table:number-columns-spanned="1">
                    <text:p text:style-name="table_al">Wonen omklapwoning</text:p>
                  </table:table-cell>
                  <table:table-cell table:style-name="cell_frame_all" table:number-rows-spanned="1" table:number-columns-spanned="1">
                    <text:p text:style-name="table_al">€ 26,00</text:p>
                  </table:table-cell>
                  <table:table-cell table:style-name="cell_frame_all" table:number-rows-spanned="1" table:number-columns-spanned="1">
                    <text:p text:style-name="table_al">Tarief per etmaal </text:p>
                  </table:table-cell>
                </table:table-row>
                <table:table-row table:style-name="row">
                  <table:table-cell table:style-name="cell_frame_all" table:number-rows-spanned="1" table:number-columns-spanned="1">
                    <text:p text:style-name="table_al">Wonen beschut - Ambulant</text:p>
                  </table:table-cell>
                  <table:table-cell table:style-name="cell_frame_all" table:number-rows-spanned="1" table:number-columns-spanned="1">
                    <text:p text:style-name="table_al">€ 39,00</text:p>
                  </table:table-cell>
                  <table:table-cell table:style-name="cell_frame_all" table:number-rows-spanned="1" table:number-columns-spanned="1">
                    <text:p text:style-name="table_al">Tarief per etmaal</text:p>
                  </table:table-cell>
                </table:table-row>
                <table:table-row table:style-name="row">
                  <table:table-cell table:style-name="cell_frame_all" table:number-rows-spanned="1" table:number-columns-spanned="1">
                    <text:p text:style-name="table_al">Wonen beschut - exclusief woonkosten</text:p>
                  </table:table-cell>
                  <table:table-cell table:style-name="cell_frame_all" table:number-rows-spanned="1" table:number-columns-spanned="1">
                    <text:p text:style-name="table_al">€ 39,00</text:p>
                  </table:table-cell>
                  <table:table-cell table:style-name="cell_frame_all" table:number-rows-spanned="1" table:number-columns-spanned="1">
                    <text:p text:style-name="table_al">Tarief per etmaal</text:p>
                  </table:table-cell>
                </table:table-row>
                <table:table-row table:style-name="row">
                  <table:table-cell table:style-name="cell_frame_all" table:number-rows-spanned="1" table:number-columns-spanned="1">
                    <text:p text:style-name="table_al">Wonen beschermd – gericht op ontwikkeling exclusief woonkosten</text:p>
                  </table:table-cell>
                  <table:table-cell table:style-name="cell_frame_all" table:number-rows-spanned="1" table:number-columns-spanned="1">
                    <text:p text:style-name="table_al">€ 44,34</text:p>
                  </table:table-cell>
                  <table:table-cell table:style-name="cell_frame_all" table:number-rows-spanned="1" table:number-columns-spanned="1">
                    <text:p text:style-name="table_al">Tarief per etmaal</text:p>
                  </table:table-cell>
                </table:table-row>
                <table:table-row table:style-name="row">
                  <table:table-cell table:style-name="cell_frame_all" table:number-rows-spanned="1" table:number-columns-spanned="1">
                    <text:p text:style-name="table_al">Wonen beschermd – gericht op stabiliseren exclusief woonkosten</text:p>
                  </table:table-cell>
                  <table:table-cell table:style-name="cell_frame_all" table:number-rows-spanned="1" table:number-columns-spanned="1">
                    <text:p text:style-name="table_al">€ 53,34</text:p>
                  </table:table-cell>
                  <table:table-cell table:style-name="cell_frame_all" table:number-rows-spanned="1" table:number-columns-spanned="1">
                    <text:p text:style-name="table_al">Tarief per etmaal</text:p>
                  </table:table-cell>
                </table:table-row>
              </table:table>
              <text:p text:style-name="table_bottom"/>
            </text:section>
            <text:p text:style-name="al"/>
            <text:list text:style-name="id1-3-2-2-3-13">
              <text:list-item text:style-override="id1-3-2-2-3-13">
                <text:number>4.</text:number>
                <text:p text:style-name="al">Ten aanzien van Logeren geldt het maximum tarief per etmaal als genoemd in onderstaande tabel.</text:p>
              </text:list-item>
            </text:list>
            <text:section text:name="table_id1-3-2-2-3-14" text:style-name="table">
              <text:p text:style-name="table_top"/>
              <table:table table:style-name="tgroup">
                <table:table-column table:style-name="id1-3-2-2-3-14-1-1"/>
                <table:table-column table:style-name="id1-3-2-2-3-14-1-2"/>
                <table:table-column table:style-name="id1-3-2-2-3-14-1-3"/>
                <table:table-row table:style-name="row">
                  <table:table-cell table:style-name="cell_frame_all" table:number-rows-spanned="1" table:number-columns-spanned="3">
                    <text:p text:style-name="table_al">
                      <text:span text:style-name="nadrukvet">Logeren</text:span>
                    </text:p>
                  </table:table-cell>
                </table:table-row>
                <table:table-row table:style-name="row">
                  <table:table-cell table:style-name="cell_frame_all" table:number-rows-spanned="1" table:number-columns-spanned="1">
                    <text:p text:style-name="table_al">Logeren</text:p>
                  </table:table-cell>
                  <table:table-cell table:style-name="cell_frame_all" table:number-rows-spanned="1" table:number-columns-spanned="1">
                    <text:p text:style-name="table_al">€ 112,77</text:p>
                  </table:table-cell>
                  <table:table-cell table:style-name="cell_frame_all" table:number-rows-spanned="1" table:number-columns-spanned="1">
                    <text:p text:style-name="table_al">Tarief geldt tussen 17.00 uur en 09.00 uur</text:p>
                  </table:table-cell>
                </table:table-row>
              </table:table>
              <text:p text:style-name="table_bottom"/>
            </text:section>
            <text:p text:style-name="al"/>
            <text:list text:style-name="id1-3-2-2-3-16">
              <text:list-item text:style-override="id1-3-2-2-3-16">
                <text:number>5.</text:number>
                <text:p text:style-name="al">Ten aanzien van een persoonsgebonden budget voor het sociale netwerk hanteert gemeente Doetinchem een tarief van € 18,50 per tijdeenheid. De tijdeenheden gelden zoals bepaald in lid 1, 3 en 4 van dit artikel.</text:p>
              </text:list-item>
            </text:list>
          </text:section>
          <text:section text:name="artikel_id1-3-2-2-4" text:style-name="artikel">
            <text:p text:style-name="artikel_kop_titel"><text:span text:style-name="artikel_kop_label">Artikel</text:span> <text:span text:style-name="artikel_kop_nr">4.</text:span> Tarieven vervoer</text:p>
            <text:list text:style-name="id1-3-2-2-4-2">
              <text:list-item text:style-override="id1-3-2-2-4-2">
                <text:number>1.</text:number>
                <text:p text:style-name="al">Bij het collectief vraagafhankelijk vervoer worden gedifferentieerde tarieven gehanteerd, die afhankelijk zijn van de doelgroep, de af te leggen reisafstand en het tijdstip waarop gereisd wordt.</text:p>
                <text:p text:style-name="al">Ten behoeve van het collectief vraagafhankelijk vervoer (cvv) hanteert de gemeente Doetinchem de volgende tarieven voor inwoners met een cvv-indicatie, die men zelf dient te betalen:</text:p>
              </text:list-item>
            </text:list>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staptarief</text:p>
                  </table:table-cell>
                  <table:table-cell table:style-name="cell_frame_all" table:number-rows-spanned="1" table:number-columns-spanned="2">
                    <text:p text:style-name="table_al">Kilometerta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20 km</text:p>
                  </table:table-cell>
                  <table:table-cell table:style-name="cell_frame_all" table:number-rows-spanned="1" table:number-columns-spanned="1">
                    <text:p text:style-name="table_al">20-40 km</text:p>
                  </table:table-cell>
                </table:table-row>
                <table:table-row table:style-name="row">
                  <table:table-cell table:style-name="cell_frame_all" table:number-rows-spanned="1" table:number-columns-spanned="1">
                    <text:p text:style-name="table_al">Werkdagen tussen 06:00 en 09:00</text:p>
                  </table:table-cell>
                  <table:table-cell table:style-name="cell_frame_all" table:number-rows-spanned="1" table:number-columns-spanned="1">
                    <text:p text:style-name="table_al">€ 1,55</text:p>
                  </table:table-cell>
                  <table:table-cell table:style-name="cell_frame_all" table:number-rows-spanned="1" table:number-columns-spanned="1">
                    <text:p text:style-name="table_al">€ 0,26</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Overige tijdstippen</text:p>
                  </table:table-cell>
                  <table:table-cell table:style-name="cell_frame_all" table:number-rows-spanned="1" table:number-columns-spanned="1">
                    <text:p text:style-name="table_al">€ 0,95</text:p>
                  </table:table-cell>
                  <table:table-cell table:style-name="cell_frame_all" table:number-rows-spanned="1" table:number-columns-spanned="1">
                    <text:p text:style-name="table_al">€ 0,17</text:p>
                  </table:table-cell>
                  <table:table-cell table:style-name="cell_frame_all" table:number-rows-spanned="1" table:number-columns-spanned="1">
                    <text:p text:style-name="table_al">€ 2,05</text:p>
                  </table:table-cell>
                </table:table-row>
              </table:table>
              <text:p text:style-name="table_bottom"/>
            </text:section>
            <text:p text:style-name="al"/>
            <text:list text:style-name="id1-3-2-2-4-5">
              <text:list-item text:style-override="id1-3-2-2-4-5">
                <text:number>2.</text:number>
                <text:p text:style-name="al">Voor sociaal vervoer kan, indien het collectief vraagafhankelijk vervoer als goedkoopst adequate voorziening niet voldoet een tegemoetkoming in de kosten worden toegekend voor het gebruik van de eigen auto. Deze tegemoetkoming is gebaseerd op de normen van de Nibud prijzengids 2018-2019 voor de variabele kosten van een compacte klasse auto à 19,6 eurocent per kilometer. Hierbij geldt een maximum van 2000 kilometer per jaar en is gebaseerd op de werkelijke vervoersbehoefte. </text:p>
              </text:list-item>
            </text:list>
            <text:p text:style-name="al"/>
            <text:list text:style-name="id1-3-2-2-4-7">
              <text:list-item text:style-override="id1-3-2-2-4-7">
                <text:number>3.</text:number>
                <text:p text:style-name="al">Indien de cliënt geen mogelijkheid heeft om de ondersteuningslocatie als genoemd in artikel 3, eerste lid, op eigen kracht en/of met inzet van zijn eigen netwerk te bereiken kan een tegemoetkoming in de kosten voor vervoer met de eigen auto worden toegekend. Voor wat betreft de kosten per kilometer worden de normen van de Nibud prijzengids 2018-2019 voor de variabele kosten van een compacte klasse auto à 19,6 eurocent per kilometer gehanteerd. De tegemoetkoming is gebaseerd op de werkelijke vervoersbehoefte voor het vervoer van de cliënt naar de aanbieder en vice versa. </text:p>
              </text:list-item>
              <text:list-item text:style-override="id1-3-2-2-4-8">
                <text:number>4.</text:number>
                <text:p text:style-name="al">In het geval de onder lid 1, 2 en 3 beschreven maatregelen onvoldoende zijn, kan beroep worden gedaan op de regeling compensatieregelingen zorgkosten. </text:p>
              </text:list-item>
            </text:list>
          </text:section>
          <text:section text:name="artikel_id1-3-2-2-5" text:style-name="artikel">
            <text:p text:style-name="artikel_kop_titel"><text:span text:style-name="artikel_kop_label">Artikel</text:span> <text:span text:style-name="artikel_kop_nr">5.</text:span> Afschrijvingstermijnen maatwerkvoorzieningen</text:p>
            <text:list text:style-name="id1-3-2-2-5-2">
              <text:list-item text:style-override="id1-3-2-2-5-2">
                <text:number>1.</text:number>
                <text:p text:style-name="al">Ten behoeve van de eigen bijdrage in de kosten hanteert de gemeente Doetinchem de volgende afschrijvingstermijnen voor maatwerkvoorzieningen. Dit betreft een niet-limitatieve opsomming:</text:p>
              </text:list-item>
            </text:list>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cell_frame_all" table:number-rows-spanned="1" table:number-columns-spanned="2">
                    <text:p text:style-name="table_al">
                      <text:span text:style-name="nadrukvet">Afschrijvingstermijnen maatwerkvoorzieningen</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fschrijvingstermijn </text:p>
                  </table:table-cell>
                </table:table-row>
                <table:table-row table:style-name="row">
                  <table:table-cell table:style-name="cell_frame_all" table:number-rows-spanned="1" table:number-columns-spanned="1">
                    <text:p text:style-name="table_al">Vervoersvoorziening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anvullende vervoersvoorzieningen**</text:p>
                  </table:table-cell>
                  <table:table-cell table:style-name="cell_frame_all" table:number-rows-spanned="1" table:number-columns-spanned="1">
                    <text:p text:style-name="table_al"> 7 jaar</text:p>
                  </table:table-cell>
                </table:table-row>
                <table:table-row table:style-name="row">
                  <table:table-cell table:style-name="cell_frame_all" table:number-rows-spanned="1" table:number-columns-spanned="1">
                    <text:p text:style-name="table_al">Roerende woonvoorzieningen</text:p>
                  </table:table-cell>
                  <table:table-cell table:style-name="cell_frame_all" table:number-rows-spanned="1" table:number-columns-spanned="1">
                    <text:p text:style-name="table_al"> 7 jaar</text:p>
                  </table:table-cell>
                </table:table-row>
                <table:table-row table:style-name="row">
                  <table:table-cell table:style-name="cell_frame_all" table:number-rows-spanned="1" table:number-columns-spanned="1">
                    <text:p text:style-name="table_al">Traplift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ard- en nagelvaste woningaanpassingen</text:p>
                  </table:table-cell>
                  <table:table-cell table:style-name="cell_frame_all" table:number-rows-spanned="1" table:number-columns-spanned="1">
                    <text:p text:style-name="table_al">10 jaar</text:p>
                  </table:table-cell>
                </table:table-row>
              </table:table>
              <text:p text:style-name="table_bottom"/>
            </text:section>
            <text:p text:style-name="al"/>
            <text:list text:style-name="id1-3-2-2-5-6">
              <text:list-item text:style-override="id1-3-2-2-5-6">
                <text:number/>
                <text:p text:style-name="al">* Met vervoersvoorziening wordt een vervoermiddel voor langere afstanden bedoeld.</text:p>
                <text:p text:style-name="al">**Aanvullende vervoersmiddelen zijn alle vervoersmiddelen (en hulpstukken) voor het afleggen van kortere afstanden.</text:p>
              </text:list-item>
              <text:list-item text:style-override="id1-3-2-2-5-7">
                <text:number>2.</text:number>
                <text:p text:style-name="al">Indien een maatwerkvoorziening als genoemd in lid 1 een herverstrekking betreft, dan wordt de resterende afschrijvingstermijn gehanteerd.</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op 1 januari 2019.</text:p>
              </text:list-item>
              <text:list-item text:style-override="id1-3-2-2-6-3">
                <text:number>2.</text:number>
                <text:p text:style-name="al">Dit besluit wordt aangehaald als: Besluit maatschappelijke ondersteuning gemeente Doetinchem 2019.</text:p>
              </text:list-item>
              <text:list-item text:style-override="id1-3-2-2-6-4">
                <text:number>3.</text:number>
                <text:p text:style-name="al">Met inwerkingtreding van het in lid 1 genoemde besluit vervalt het Besluit maatschappelijke ondersteuning gemeente Doetinchem 2018.</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text:span></text:p>
            <text:p><text:span text:style-name="functie">van Doetinchem, d.d. 11 december 2018,</text:span></text:p>
          </text:section>
          <text:section text:name="ondertekening_id1-3-2-3-2">
            <text:p><text:span text:style-name="functie"/></text:p>
            <text:p><text:span text:style-name="functie"/></text:p>
            <text:p><text:span text:style-name="functie"/></text:p>
            <text:p><text:span text:style-name="functie">drs. T. Kemper </text:span></text:p>
            <text:p><text:span text:style-name="functie">secretaris </text:span></text:p>
          </text:section>
          <text:section text:name="ondertekening_id1-3-2-3-3">
            <text:p><text:span text:style-name="functie"/></text:p>
            <text:p><text:span text:style-name="functie">mr. M. Boumans MBA MPM</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het Besluit maatschappelijke ondersteuning gemeente Doetinchem 2019</text:p>
          <text:p text:style-name="al"/>
          <text:p text:style-name="al">
          <text:span text:style-name="nadrukvet">All-in tarieven</text:span>
        </text:p>
          <text:p text:style-name="al">Het all-in tarief omvat alle kosten die gemoeid zijn met de tijd waarin de begeleider/behandelaar in het kader van begeleiding of behandeling contact heeft met de cliënt, met familieleden of andere naasten van de cliënt. Dit betekent dat de volgende kosten hieronder vallen: personele kosten, directe uren, indirecte uren, reistijd, reiskosten, no show van cliënt, improductiviteit, materiaalkosten.</text:p>
          <text:p text:style-name="al"/>
          <text:p text:style-name="al">
          <text:span text:style-name="nadrukvet">Artikel 1. lid 4 </text:span>
        </text:p>
          <text:p text:style-name="al">De producten voor Beschermd Wonen zijn in geval van Zorg in Natura (ZiN) opgebouwd uit woonkosten (wonen, verblijf en voeding) en woonzorg. Bij persoonsgebonden budget worden alleen de daadwerkelijke kosten van de ondersteuning vergoed, dat wil zeggen de Woonzorg. De woonkosten betaalt de cliënt zelf. </text:p>
          <text:p text:style-name="al"/>
          <text:p text:style-name="al">Woonkosten bestaan uit kosten voor ‘wonen’, ‘verblijf’ en ‘voeding. </text:p>
          <text:list text:style-name="id1-3-2-4-10">
            <text:list-item text:style-override="id1-3-2-4-10-1">
              <text:number>-</text:number>
              <text:p text:style-name="al">‘Wonen’ bevat de kosten van de huur en vaste lasten, </text:p>
            </text:list-item>
            <text:list-item text:style-override="id1-3-2-4-10-2">
              <text:number>-</text:number>
              <text:p text:style-name="al">‘Verblijf’ bevat hotelmatige taken (huishouden, was, etc.).‘Voeding’ betreft de gebruikelijke voeding: 3 maaltijden (waaronder 1 warme maaltijd) per dag en voldoende drinken, zoals koffie, thee en frisdranken. Ook fruit en tussendoortjes horen daarbij. Als de bewoner een dieet moet volgen (medisch noodzakelijk), zorgt de Opdrachtnemer daarvoor; </text:p>
            </text:list-item>
          </text:list>
          <text:p text:style-name="al"/>
          <text:p text:style-name="al">Woonzorg bestaat uit: </text:p>
          <text:list text:style-name="id1-3-2-4-13">
            <text:list-item text:style-override="id1-3-2-4-13-1">
              <text:number>-</text:number>
              <text:p text:style-name="al">24-uurs toezicht of 24-uurs begeleiding waarmee ongeplande ondersteuning wordt geleverd. Bij 24-uurs toezicht is 24 uur per dag een hulpverlener aanwezig op de woonlocatie. Bij 24-uurs begeleiding kan een hulpverlener binnen 20 minuten ter plaatse aanwezig zijn. </text:p>
            </text:list-item>
            <text:list-item text:style-override="id1-3-2-4-13-2">
              <text:number>-</text:number>
              <text:p text:style-name="al">Indirecte uren (bijvoorbeeld rapportage, app/bel contact, scholing, organisatieoverleg, pauzes, intervisie, productontwikkeling, vakliteratuur lezen, reistijd); </text:p>
            </text:list-item>
            <text:list-item text:style-override="id1-3-2-4-13-3">
              <text:number>-</text:number>
              <text:p text:style-name="al">Daarnaast vallen ook de basis contactmomenten (stimulering tijdens ADL, toezicht op de groep, begeleiding bij gezamenlijk eten) onder de Woonzorg, evenals het onderhoudscontact: bijvoorbeeld wekelijks samen boodschappen doen, post doornemen, ondersteuning bij de huishouding.</text:p>
            </text:list-item>
          </text:list>
          <text:p text:style-name="al"/>
          <text:p text:style-name="al">Bij Zorg in Natura bestaat naast de varianten Wonen beschut exclusief woonkosten en de variant Wonen beschut inclusief woonkosten eveneens ook de varianten Wonen beschermd exclusief woonkosten en Wonen beschermd inclusief woonkosten. Bij de producten die in de vorm van een pgb worden verstrekt zijn dezelfde productbenamingen gebruikt als bij ZiN. De productdefinities zijn beschreven in de Beleidsregels Beschermd Wonen Doetinchem 2019.</text:p>
          <text:p text:style-name="al"/>
          <text:p text:style-name="al">
          <text:span text:style-name="nadrukvet">Artikel 2</text:span>
        </text:p>
          <text:p text:style-name="al">De beschermde woonplek bij een organisatie wordt door de centrumgemeente voor een maximum van 14 dagen bekostigd, als ware de cliënt verblijft bij de aanbieder. Vervolgens mag een aanbieder nog gedurende maximaal tien weken de woon- en verblijfscomponenten declareren.</text:p>
          <text:p text:style-name="al"/>
          <text:p text:style-name="al">
          <text:span text:style-name="nadrukvet">Logeren</text:span>
        </text:p>
          <text:p text:style-name="al">Logeren (kortdurend verblijf of respijtzorg) is het logeren in een accommodatie van een Instelling of in een logeergezin met als doel het tijdelijk ontlasten van de mantelzorger en/of de omgeving en/of ter preventie van ontsporing. Indien er ook sprake is van ondersteuning vanuit de Zorgverzekeringswet (Zvw) zoals persoonlijke verzorging en verpleging, wordt nauw samengewerkt met partners vanuit deze ondersteuning, zodat deze Ondersteuning geleverd blijft worden (werk volgt cliënt). </text:p>
          <text:p text:style-name="al"/>
          <text:p text:style-name="al">Cliënten hebben een beschermende woonomgeving nodig waarin de fysieke en sociale veiligheid is gewaarborgd en een passend pedagogisch klimaat wordt geboden. </text:p>
          <text:p text:style-name="al">Het product logeren geldt voor de tijd tussen 17:00 uur en 9:00 uur (dit is een richtlijn) en voorziet niet in dag-invulling van de tijd tussen 09:00 en 17:00 uur. Als dag-invulling in die periode niet geregeld is en wel gewenst, moet het product logeren worden aangevuld met een vorm van dagbesteding. Afhankelijk van de zorgvraag van de cliënt en de gestelde doelen kan logeren voor de dag-invulling aangevuld worden met: </text:p>
          <text:list text:style-name="id1-3-2-4-25">
            <text:list-item text:style-override="id1-3-2-4-25-1">
              <text:number>-</text:number>
              <text:p text:style-name="al">dagdelen groepsbegeleiding en/of uren individuele begeleiding voor cliënten vanaf 18 jaar; </text:p>
            </text:list-item>
            <text:list-item text:style-override="id1-3-2-4-25-2">
              <text:number>-</text:number>
              <text:p text:style-name="al">dagdelen groepsbegeleiding en/of uren individuele begeleiding en/of dagdelen groepsbehandeling en/of uren individuele behandeling voor cliënten onder de 18 jaar.</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8093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3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3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oetinchem houdende regels omtrent maatschappelijke ondersteuning Besluit maatschappelijke ondersteuning gemeente Doetinche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931</meta:user-defined>
    <meta:user-defined meta:name="OVERHEIDop.GmbID/DC.identifier">gmb-2018-280931</meta:user-defined>
    <meta:user-defined meta:name="OVERHEID.TaxonomieBeleidsagenda/OVERHEID.category">Sociale zekerheid | Organisatie en beleid</meta:user-defined>
    <meta:user-defined meta:name="OVERHEID.Gemeente/DC.spatial">Doetinchem</meta:user-defined>
    <meta:user-defined meta:name="DC.source">;http://decentrale.regelgeving.overheid.nl/cvdr/xhtmloutput/Historie/Doetinchem/CVDR606847/CVDR606847_1.html</meta:user-defined>
    <meta:user-defined meta:name="DC.source">;http://decentrale.regelgeving.overheid.nl/cvdr/xhtmloutput/Historie/Doetinchem/CVDR606876/CVDR606876_3.html</meta:user-defined>
    <meta:user-defined meta:name="DC.source">;http://decentrale.regelgeving.overheid.nl/cvdr/xhtmloutput/Historie/Doetinchem/CVDR606853/CVDR606853_2.html</meta:user-defined>
    <meta:user-defined meta:name="DCTERMS.alternative">Besluit maatschappelijke ondersteuning gemeente Doetinchem 2019</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Doetinchem</meta:user-defined>
    <meta:user-defined meta:name="OVERHEID.Gemeente/OVERHEID.authority">Doetinchem</meta:user-defined>
    <meta:user-defined meta:name="OVERHEIDop.betreftRegeling">CVDR618853_1</meta:user-defined>
    <meta:user-defined meta:name="OVERHEIDop.versieInformatie"/>
  </office:meta>
</office:document-meta>
</file>