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roenendries 5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Groenendries 54, 4635 SB Huijbergen</text:p>
            <text:p text:style-name="common-al">Kappen van twee bomen</text:p>
            <text:p text:style-name="common-al">Ontvangen 22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Groenendries 54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30</meta:user-defined>
    <meta:user-defined meta:name="OVERHEIDop.GmbID/DC.identifier">gmb-2018-28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SB 54</meta:user-defined>
    <meta:user-defined meta:name="OVERHEIDop.woonplaats">Huijbergen</meta:user-defined>
    <meta:user-defined meta:name="OVERHEIDop.straatnaam">Groenendries</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134 382357</meta:user-defined>
    <meta:user-defined meta:name="OVERHEIDop.versieInformatie"/>
  </office:meta>
</office:document-meta>
</file>