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38 A  te Nijmegen: Melding Abm start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18</text:p>
            <text:p text:style-name="common-al">
            <text:span text:style-name="nadrukvet">Omschrijving: </text:span>Melding Abm starten bedrijf (Hogelandseweg 38 A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1251.02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D413191-94F3-49F4-AABB-465A85230BC4" xlink:type="simple">http://www.nijmegen.nl/vergunningpagina/?guid=0D413191-94F3-49F4-AABB-465A85230B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9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38 A  te Nijmegen: Melding Abm starten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93</meta:user-defined>
    <meta:user-defined meta:name="OVERHEIDop.GmbID/DC.identifier">gmb-2018-28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C 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02.13 428636.11</meta:user-defined>
    <meta:user-defined meta:name="OVERHEIDop.versieInformatie"/>
  </office:meta>
</office:document-meta>
</file>