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997021 - Schatkuilsestraat 3 B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van de machineberging en vleeskalverenstal en het oprichten van een luchtwasser</text:p>
            <text:p text:style-name="tussenkopcur">Locatie : Schatkuilsestraat 3 B te Overasselt</text:p>
            <text:p text:style-name="tussenkopcur">Datum besluit : 21 december 2018 </text:p>
            <text:p text:style-name="tussenkopcur">Zaaknummer ODRN: W.Z18.109779.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092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2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2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997021 - Schatkuilsestraat 3 B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27</meta:user-defined>
    <meta:user-defined meta:name="OVERHEIDop.GmbID/DC.identifier">gmb-2018-2809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B 3b</meta:user-defined>
    <meta:user-defined meta:name="OVERHEIDop.woonplaats">Overasselt</meta:user-defined>
    <meta:user-defined meta:name="OVERHEIDop.straatnaam">Schatkuilse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561 421463</meta:user-defined>
    <meta:user-defined meta:name="OVERHEIDop.versieInformatie"/>
  </office:meta>
</office:document-meta>
</file>