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erboden drankgebruik </text:p>
      <text:section text:name="regeling_id1-3-2" text:style-name="regeling">
        <text:section text:name="aanhef_id1-3-2-1" text:style-name="aanhef">
          <text:section text:name="preambule_id1-3-2-1-1" text:style-name="preambule">
            <text:p text:style-name="al">Burgemeester en wethouders van de gemeente Velsen;</text:p>
            <text:p text:style-name="al"/>
            <text:p text:style-name="al">gelet op artikel 2:31 van de Algemene plaatselijke verordening Velsen 2019; </text:p>
            <text:p text:style-name="al"/>
            <text:p text:style-name="al">overwegende dat: </text:p>
            <text:list text:style-name="id1-3-2-1-1-6">
              <text:list-item text:style-override="id1-3-2-1-1-6-1">
                <text:number>•</text:number>
                <text:p text:style-name="al">het gebruik van alcohol op straat op een aantal plekken in de gemeente overlast veroorzaakt voor de omgeving;</text:p>
              </text:list-item>
              <text:list-item text:style-override="id1-3-2-1-1-6-2">
                <text:number>•</text:number>
                <text:p text:style-name="al">het wenselijk is dat tegen het gebruik van alcohol op deze plekken reeds kan worden opgetreden alvorens deze overlast zich daadwerkelijk voordo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Artikel I </text:p>
            <text:p text:style-name="al">de volgende gebieden aan te wijzen als gebieden waar het voor personen die de leeftijd van achttien jaar hebben bereikt is verboden alcoholhoudende drank te gebruiken of aangebroken flessen, blikjes en dergelijke met alcoholhoudende drank bij zich te hebben:  </text:p>
            <text:list text:style-name="id1-3-2-2-1-3">
              <text:list-item text:style-override="id1-3-2-2-1-3-1">
                <text:number>1.</text:number>
                <text:p text:style-name="al">het gebied begrensd door de Grote Hout- of Koningsweg, de Pieter Janszstraat, de Wijkerstraatweg, de Melklaan en de Duinvlietstraat te Velsen-Noord, die wegen zelf daaronder begrepen, zoals aangeduid op de bij dit besluit behorende situatietekening 1; </text:p>
              </text:list-item>
              <text:list-item text:style-override="id1-3-2-2-1-3-2">
                <text:number>2.</text:number>
                <text:p text:style-name="al">het gebied begrensd door de Schiplaan, de Doorneberglaan, de Spinnekoplaan, het Groot Helmduin, de Steenbokstraat, de Siriusstraat, de Bellatrixstraat, de Orionweg, de Scheiberglaan, de Kruisberglaan en de Wouwenkoplaan te IJmuiden, die wegen zelf daaronder begrepen, zoals aangeduid op de bij dit besluit behorende situatietekening 2; </text:p>
              </text:list-item>
              <text:list-item text:style-override="id1-3-2-2-1-3-3">
                <text:number>3.</text:number>
                <text:p text:style-name="al">het gebied begrensd door De Geul, de Kanaaldijk, de Steigerweg, de Oranjestraat, de Margadantstraat, de Halkade en de Dokweg te IJmuiden, die wegen zelf daaronder begrepen, zoals aangeduid op de bij dit besluit behorende situatietekening 3; </text:p>
              </text:list-item>
              <text:list-item text:style-override="id1-3-2-2-1-3-4">
                <text:number>4.</text:number>
                <text:p text:style-name="al">het gebied begrensd door de Julianabrug, de Havenkade, de Linnaeusstraat, de Planetenweg, de Lange Nieuwstraat, het Marktplein (westzijde), de Evertsenstraat, de Wijk aan Zeeërweg en de Julianakade te IJmuiden, die wegen zelf daaronder begrepen, zoals aangeduid op de bij dit besluit behorende situatietekening 4;</text:p>
              </text:list-item>
              <text:list-item text:style-override="id1-3-2-2-1-3-5">
                <text:number>5.</text:number>
                <text:p text:style-name="al">het gebied begrensd door de IJmuiderstraatweg, de Willebrordstraat, De Noostraat, de Stationsweg, de Minister van Houtenlaan, de Ver Loren van Themaatlaan, de Driehuizerkerkweg, de Waterloolaan, de Zeeweg, de Heerenduinweg, de Spaarnestraat, de Lange Nieuwstraat, het Marktplein (westzijde), het Oosterduinplein, de Evertsenstraat en de Schoutenstraat te IJmuiden, Driehuis en Velsen-Zuid, die wegen zelf daaronder begrepen, zoals aangeduid op de bij dit besluit behorende situatietekening 5;</text:p>
              </text:list-item>
              <text:list-item text:style-override="id1-3-2-2-1-3-6">
                <text:number>6.</text:number>
                <text:p text:style-name="al">het gebied begrensd door de Valckenhoeflaan, het Burgemeester Weertsplantsoen, de Hagelingerweg, de Hoofdstraat, de Broekbergenlaan, de Hoofdstraat, de Wüstelaan, de Burgemeester Enschedélaan, de Middenduinerweg, de Santpoortse Dreef en het NS-station te Santpoort-Noord, die wegen en plaatsen zelf daaronder begrepen, zoals aangeduid op de bij dit besluit behorende situatietekening 6; </text:p>
              </text:list-item>
            </text:list>
            <text:p text:style-name="al">het gebied van en rondom het NS-station Santpoort-Zuid en het voormalige Nova-terrein te Santpoort-Zuid, zoals aangeduid op de bij dit besluit behorende situatietekening 7; </text:p>
            <text:p text:style-name="al">het gebied begrensd door de Rijksweg (oostzijde), de Meubelmakerstraat, de Velserbroeksedreef, De Kamp, het Hofgeestereinde, de Hofgeesterweg, Broekeroog, de Grote Buitendijk, de Dammersboog, de Dammersweg, de Linie, het Liniepad, de Redoute, de Slaperdijkweg, de Westlaan en de Schenkeldijk te Velserbroek, die wegen zelf daaronder begrepen, zoals aangeduid op de bij dit besluit behorende situatietekening 8; </text:p>
          </text:section>
          <text:section text:name="artikel_id1-3-2-2-2" text:style-name="artikel">
            <text:p text:style-name="artikel_kop_titel"><text:span text:style-name="artikel_kop_label"/> <text:span text:style-name="artikel_kop_nr"/> Artikel II </text:p>
            <text:p text:style-name="al">dat dit besluit in werking treedt gelijktijdig met inwerkingtreding van de Algemene plaatselijke verordening Velsen 2019. </text:p>
          </text:section>
        </text:section>
        <text:section text:name="regeling-sluiting_id1-3-2-3" text:style-name="regeling-sluiting">
          <text:section text:name="ondertekening_id1-3-2-3-1">
            <text:p><text:span text:style-name="functie">Velsen, 21 december 2018</text:span></text:p>
            <text:p><text:span text:style-name="functie"/></text:p>
            <text:p><text:span text:style-name="functie">Burgemeester en wethouders van Velsen </text:span></text:p>
            <text:p><text:span text:style-name="functie"/></text:p>
            <text:p><text:span text:style-name="functie">De burgemeester   De secretaris </text:span></text:p>
            <text:p><text:span text:style-name="functie"/></text:p>
            <text:p><text:span text:style-name="functie"/></text:p>
            <text:p><text:span text:style-name="functie">F.C. Dales    K.M. Radstake </text:span></text:p>
          </text:section>
        </text:section>
        <text:section text:name="bijlage_id1-3-2-4" text:style-name="bijlage">
          <text:p text:style-name="bijlage_top"/>
          <text:p text:style-name="hoofdstuk_kop"><text:span text:style-name="label"/> <text:span text:style-name="nr"/> Bezwaarclausule</text:p>
          <text:p text:style-name="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9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boden drank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5</meta:user-defined>
    <meta:user-defined meta:name="OVERHEIDop.GmbID/DC.identifier">gmb-2018-280925</meta:user-defined>
    <meta:user-defined meta:name="OVERHEID.TaxonomieBeleidsagenda/OVERHEID.category">Openbare orde en veiligheid | Organisatie en beleid</meta:user-defined>
    <meta:user-defined meta:name="OVERHEID.Gemeente/DC.spatial">Velsen</meta:user-defined>
    <meta:user-defined meta:name="DC.source">Onbekend;</meta:user-defined>
    <meta:user-defined meta:name="DCTERMS.alternative">Aanwijzingsbesluit verboden drankgebruik</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18850_1</meta:user-defined>
    <meta:user-defined meta:name="OVERHEIDop.versieInformatie"/>
  </office:meta>
</office:document-meta>
</file>