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5-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
      <text:list-level-style-bullet style:num-suffix="" text:bullet-char="​" text:level="1">
        <style:list-level-properties text:min-label-width="10mm"/>
      </text:list-level-style-bullet>
    </text:list-style>
    <text:list-style style:name="id1-3-2-2-7-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oetinchem houdende regels omtrent compensatie zorgkosten regels Compensatieregelingen zorgkosten 2018-2022</text:p>
      <text:section text:name="regeling_id1-3-2" text:style-name="regeling">
        <text:section text:name="aanhef_id1-3-2-1" text:style-name="aanhef">
          <text:section text:name="preambule_id1-3-2-1-1" text:style-name="preambule">
            <text:p text:style-name="al">Onder de Compensatieregelingen zorgkosten vallen de volgende separate regelingen</text:p>
            <text:list text:style-name="id1-3-2-1-1-2">
              <text:list-item text:style-override="id1-3-2-1-1-2-1">
                <text:number>-</text:number>
                <text:p text:style-name="al">Garantverzorgd (Gemeentepolis)</text:p>
              </text:list-item>
              <text:list-item text:style-override="id1-3-2-1-1-2-2">
                <text:number>-</text:number>
                <text:p text:style-name="al">Compensatie Eigen Risico</text:p>
              </text:list-item>
              <text:list-item text:style-override="id1-3-2-1-1-2-3">
                <text:number>-</text:number>
                <text:p text:style-name="al">Maatwerkvoorziening </text:p>
              </text:list-item>
            </text:list>
            <text:p text:style-name="al"/>
            <text:p text:style-name="al"/>
            <text:p text:style-name="al">Wettelijke grondslag(en) of bevoegdheid waarop de regeling is gebaseerd:</text:p>
            <text:list text:style-name="id1-3-2-1-1-6">
              <text:list-item text:style-override="id1-3-2-1-1-6-1">
                <text:number>-</text:number>
                <text:p text:style-name="al">Artikel 35 van de Participatiewet Verordening maatschappelijke ondersteuning gemeente Doetinchem 2018</text:p>
              </text:list-item>
              <text:list-item text:style-override="id1-3-2-1-1-6-2">
                <text:number>-</text:number>
                <text:p text:style-name="al">Verordening Jeugdhulp gemeente Doetinchem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ondlijn">Het college: </text:span>
          </text:p>
            <text:p text:style-name="al">College van burgermeester en wethouders van gemeente Doetinchem</text:p>
            <text:p text:style-name="al"/>
            <text:p text:style-name="al">
            <text:span text:style-name="nadrukondlijn">Aanvrager: </text:span>
          </text:p>
            <text:p text:style-name="al">Degene die ten behoeve van zichzelf en/of zijn of haar ten laste komende kind(eren) verzoekt om in aanmerking te komen voor een regeling binnen de Compensatie Zorgkosten</text:p>
            <text:p text:style-name="al"/>
            <text:p text:style-name="al">
            <text:span text:style-name="nadrukondlijn">Aanvraag:</text:span>
          </text:p>
            <text:p text:style-name="al">Aanvraag compensatieregeling zorgkosten</text:p>
            <text:p text:style-name="al"/>
            <text:p text:style-name="al">
            <text:span text:style-name="nadrukondlijn">GarantVerzorgd</text:span>
            <text:span text:style-name="nadrukondlijn">: </text:span>
          </text:p>
            <text:p text:style-name="al">De gemeentepolis / collectieve zorgverzekering voor mensen met een laag inkomen zoals deze is samengesteld met zorgverzekeraar Menzis</text:p>
            <text:p text:style-name="al"/>
            <text:p text:style-name="al">
            <text:span text:style-name="nadrukondlijn">Eigen Risico:</text:span>
          </text:p>
            <text:p text:style-name="al">Het verplicht eigen risico van € 385,- dat iedere verzekerde van achttien jaar en of ouder heeft op grond van artikel 19 van de Zorgverzekeringswet </text:p>
            <text:p text:style-name="al">
            <text:span text:style-name="nadrukondlijn">Compensatie: </text:span>
          </text:p>
            <text:p text:style-name="al">De compensatie van zorgkosten </text:p>
          </text:section>
          <text:section text:name="artikel_id1-3-2-2-2" text:style-name="artikel">
            <text:p text:style-name="artikel_kop_titel"><text:span text:style-name="artikel_kop_label">Artikel</text:span> <text:span text:style-name="artikel_kop_nr">2.</text:span> Regels bijzondere Bijstand</text:p>
            <text:p text:style-name="al">Deze regeling is mede gebaseerd op artikel 35van de Participatiewet. Ten gevolge daarvan zijn de regels van deze wet rechtstreeks van toepassing op deze regeling wanneer hiervoor geen andere kaders zijn aangegeven.</text:p>
            <text:p text:style-name="al">Dit betekent dat we regels hanteren zoals deze in de beleidsregels van bijzondere bijstand zijn beschreven. </text:p>
          </text:section>
          <text:section text:name="artikel_id1-3-2-2-3" text:style-name="artikel">
            <text:p text:style-name="artikel_kop_titel"><text:span text:style-name="artikel_kop_label">Artikel</text:span> <text:span text:style-name="artikel_kop_nr">3.</text:span> Voorliggende voorziening</text:p>
            <text:p text:style-name="al">Bij de beoordeling van een aanvraag is van belang, of er een voorliggende voorziening aanwezig is. Let wel, het gaat er hierbij niet om of de belanghebbende daadwerkelijk gebruik maakt van deze voorziening. Het gaat om de aanwezigheid daarvan, en of de belanghebbende daar een beroep op had kunnen doen. Het standpunt is, dat de belanghebbende (redelijkerwijs) van deze voorziening gebruik had kunnen of moeten maken.</text:p>
            <text:p text:style-name="al">Directe voorliggende voorziening</text:p>
            <text:p text:style-name="al">Hiermee worden voorzieningen bedoeld, die specifiek voor de gevraagde kosten aanwezig zijn. Voorbeelden zijn:</text:p>
            <text:list text:style-name="id1-3-2-2-3-5">
              <text:list-item text:style-override="id1-3-2-2-3-5-1">
                <text:number>-</text:number>
                <text:p text:style-name="al">de Gemeentepolis (GarantVerzorgd) en de aanvullende verzekering; </text:p>
              </text:list-item>
              <text:list-item text:style-override="id1-3-2-2-3-5-2">
                <text:number>-</text:number>
                <text:p text:style-name="al">Zorgverzekeringswet; </text:p>
              </text:list-item>
              <text:list-item text:style-override="id1-3-2-2-3-5-3">
                <text:number>-</text:number>
                <text:p text:style-name="al">Wet maatschappelijke ondersteuning;</text:p>
              </text:list-item>
              <text:list-item text:style-override="id1-3-2-2-3-5-4">
                <text:number>-</text:number>
                <text:p text:style-name="al">Wet langdurige zorg;</text:p>
              </text:list-item>
              <text:list-item text:style-override="id1-3-2-2-3-5-5">
                <text:number>-</text:number>
                <text:p text:style-name="al">Lening Kredietbank Nederland.</text:p>
              </text:list-item>
            </text:list>
            <text:p text:style-name="al">Een lening bij de Kredietbank Nederland geldt ook als een voorliggende voorziening. Dit leidt ertoe, dat bij een aanvraag voor bijzondere bijstand eerst moet worden onderzocht of de belanghebbende voor een dergelijke lening in aanmerking kan komen. In de praktijk betekent dit, dat de belanghebbende eerst een kredietgesprek krijgt via het BvFO.</text:p>
            <text:p text:style-name="al">Ziektekosten:</text:p>
            <text:list text:style-name="id1-3-2-2-3-8">
              <text:list-item text:style-override="id1-3-2-2-3-8-1">
                <text:number>1.</text:number>
                <text:p text:style-name="al">De kosten van de premie voor de Zorgverzekeringswet behoren tot de algemeen noodzakelijke kosten van het bestaan die uit een inkomen op bijstandsniveau kunnen worden betaald terwijl voor het restant de zorgtoeslag een passende en toereikende voorliggende voorziening is. Bijstandsverlening voor de premie basisverzekering en premie aanvullende verzekering(en) is daardoor uitgesloten.</text:p>
              </text:list-item>
              <text:list-item text:style-override="id1-3-2-2-3-8-2">
                <text:number>2.</text:number>
                <text:p text:style-name="al">Ook wordt geen bijstand verstrekt voor de kosten van het niet verzekerd zijn voor ziektekosten (premie achterstand, boete en medische kosten).</text:p>
              </text:list-item>
              <text:list-item text:style-override="id1-3-2-2-3-8-3">
                <text:number>3.</text:number>
                <text:p text:style-name="al">Er wordt geen bijstand verleend voor de kosten van de eigen bijdrage op grond van de zorgverzekeringspremie.</text:p>
              </text:list-item>
              <text:list-item text:style-override="id1-3-2-2-3-8-4">
                <text:number>4.</text:number>
                <text:p text:style-name="al">Er wordt geen bijstand toegekend voor het verschuldigde verplichte eigen risico, alsmede het vrijwillig afgesloten eigen risico.</text:p>
              </text:list-item>
              <text:list-item text:style-override="id1-3-2-2-3-8-5">
                <text:number>5.</text:number>
                <text:p text:style-name="al">De gemeente heeft een breed opgetuigde collectieve zorgverzekering in de vorm van de GarantVerzorgd 1,2 en 3. Deze verzekering voor ziektekosten wordt gezien als een adequate voorziening</text:p>
              </text:list-item>
            </text:list>
          </text:section>
          <text:section text:name="artikel_id1-3-2-2-4" text:style-name="artikel">
            <text:p text:style-name="artikel_kop_titel"><text:span text:style-name="artikel_kop_label">Artikel</text:span> <text:span text:style-name="artikel_kop_nr">4.</text:span> </text:p>
            <text:p text:style-name="al">Een aanvrager heeft recht op de compensatie als hij/zij voldoet aan de voorwaarden als beschreven in artikel 5 en 6 van deze regeling.</text:p>
          </text:section>
          <text:section text:name="artikel_id1-3-2-2-5" text:style-name="artikel">
            <text:p text:style-name="artikel_kop_titel"><text:span text:style-name="artikel_kop_label">Artikel</text:span> <text:span text:style-name="artikel_kop_nr">5.</text:span> Inkomensgrens</text:p>
            <text:p text:style-name="al">Binnen de Compensatieregelingen zorgkosten zijn een viertal separate regelingen opgenomen. De volgende inkomensgrenzen worden gehanteerd:</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list text:style-name="id1-3-2-2-5-3-1-3-1-1-1">
                      <text:list-item text:style-override="id1-3-2-2-5-3-1-3-1-1-1-1">
                        <text:number>1.</text:number>
                        <text:p text:style-name="table_al">a        .GarantVerzorgd                  Paketten 1,2,3                      </text:p>
                        <text:p text:style-name="table_al">             b. GarantVerzorgd pakket 3</text:p>
                      </text:list-item>
                    </text:list>
                  </table:table-cell>
                  <table:table-cell table:style-name="cell_frame_all" table:number-rows-spanned="1" table:number-columns-spanned="1">
                    <text:list text:style-name="id1-3-2-2-5-3-1-3-1-2-1">
                      <text:list-item text:style-override="id1-3-2-2-5-3-1-3-1-2-1-1">
                        <text:number>a.</text:number>
                        <text:p text:style-name="table_al">een        inkomen tot 120% van de bijstandsnorm en een vermogen tot de        vermogensgrens van de PW.</text:p>
                      </text:list-item>
                    </text:list>
                    <text:p text:style-name="table_al">    </text:p>
                    <text:list text:style-name="id1-3-2-2-5-3-1-3-1-2-3">
                      <text:list-item text:style-override="id1-3-2-2-5-3-1-3-1-2-3-1">
                        <text:number>b.</text:number>
                        <text:p text:style-name="table_al">Toegankelijk        voor iedere inwoner van gemeente Doetinchem. Met inkomen van &gt;120%        geen bijdrage van de gemeente alleen collectiviteitskorting</text:p>
                      </text:list-item>
                    </text:list>
                  </table:table-cell>
                </table:table-row>
                <table:table-row table:style-name="row">
                  <table:table-cell table:style-name="cell_frame_all" table:number-rows-spanned="1" table:number-columns-spanned="1">
                    <text:list text:style-name="id1-3-2-2-5-3-1-3-2-1-1">
                      <text:list-item text:style-override="id1-3-2-2-5-3-1-3-2-1-1-1">
                        <text:number>2.</text:number>
                        <text:p text:style-name="table_al">Compensatie        Eigen Risico (CER)</text:p>
                      </text:list-item>
                    </text:list>
                  </table:table-cell>
                  <table:table-cell table:style-name="cell_frame_all" table:number-rows-spanned="1" table:number-columns-spanned="1">
                    <text:list text:style-name="id1-3-2-2-5-3-1-3-2-2-1">
                      <text:list-item text:style-override="id1-3-2-2-5-3-1-3-2-2-1-1">
                        <text:number>a.</text:number>
                        <text:p text:style-name="table_al">Voor        iedere deelnemer aan de Garantverzorgd 1 en Garantverzorgd 2 die        volledig het eigen risico heeft verbruikt. </text:p>
                      </text:list-item>
                      <text:list-item text:style-override="id1-3-2-2-5-3-1-3-2-2-1-2">
                        <text:number>b.</text:number>
                        <text:p text:style-name="table_al">De        hoogte van de compensatie bedraagt maximaal 120,- euro het eigen risico        als bedoeld in artikel 19 van de Zorgverzekeringswet;</text:p>
                      </text:list-item>
                      <text:list-item text:style-override="id1-3-2-2-5-3-1-3-2-2-1-3">
                        <text:number>c.</text:number>
                        <text:p text:style-name="table_al">De        compensatie is niet overdraagbaar en wordt verstrekt om niet.</text:p>
                      </text:list-item>
                    </text:list>
                    <text:p text:style-name="table_al">    </text:p>
                  </table:table-cell>
                </table:table-row>
                <table:table-row table:style-name="row">
                  <table:table-cell table:style-name="cell_frame_all" table:number-rows-spanned="1" table:number-columns-spanned="1">
                    <text:list text:style-name="id1-3-2-2-5-3-1-3-3-1-1">
                      <text:list-item text:style-override="id1-3-2-2-5-3-1-3-3-1-1-1">
                        <text:number>3.</text:number>
                        <text:p text:style-name="table_al">Meerkosten        Chronisch Zieken- gehandicapten</text:p>
                      </text:list-item>
                    </text:list>
                  </table:table-cell>
                  <table:table-cell table:style-name="cell_frame_all" table:number-rows-spanned="1" table:number-columns-spanned="1">
                    <text:p text:style-name="table_al">Verhuiskosten: </text:p>
                    <text:p text:style-name="table_al">in het geval   de medische noodzaak op grond van de Wmo 2015 wordt vastgesteld, dan kan er   beroep op bijzondere bijstand worden gedaan. Op basis van draagkracht wordt   de bijdrage bepaald, waarbij het bedrag tot € 1.680 <text:span text:style-name="nadrukondlijn">om niet</text:span> wordt   verstrekt. </text:p>
                  </table:table-cell>
                </table:table-row>
                <table:table-row table:style-name="row">
                  <table:table-cell table:style-name="cell_frame_all" table:number-rows-spanned="1" table:number-columns-spanned="1">
                    <text:list text:style-name="id1-3-2-2-5-3-1-3-4-1-1">
                      <text:list-item text:style-override="id1-3-2-2-5-3-1-3-4-1-1-1">
                        <text:number>4.</text:number>
                        <text:p text:style-name="table_al">Maatwerkvoorziening</text:p>
                      </text:list-item>
                    </text:list>
                  </table:table-cell>
                  <table:table-cell table:style-name="cell_frame_all" table:number-rows-spanned="1" table:number-columns-spanned="1">
                    <text:p text:style-name="table_al">Draagkrachtberekening   zoals deze in de beleidsregels van de bijzondere bijstand wordt gehanteerd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Inwoner van de gemeente Doetinchem</text:p>
            <text:p text:style-name="al">De aanvrager staat ingeschreven in de gemeentelijke basisadministratie Personen van de gemeente Doetinchem.</text:p>
          </text:section>
          <text:section text:name="artikel_id1-3-2-2-7" text:style-name="artikel">
            <text:p text:style-name="artikel_kop_titel"><text:span text:style-name="artikel_kop_label">Artikel</text:span> <text:span text:style-name="artikel_kop_nr">7.</text:span> Vaststellen recht</text:p>
            <text:p text:style-name="al">Om het recht op de Compensatieregelingen zorgkosten vast te stellen dient de aanvrager:</text:p>
            <text:p text:style-name="al"/>
            <text:list text:style-name="id1-3-2-2-7-4">
              <text:list-item text:style-override="id1-3-2-2-7-4-1">
                <text:number>1.</text:number>
                <text:p text:style-name="al">Garantverzorgd:</text:p>
                <text:list text:style-name="id1-3-2-2-7-4-1-3">
                  <text:list-item text:style-override="id1-3-2-2-7-4-1-3-1">
                    <text:number>a.</text:number>
                    <text:p text:style-name="al">Een aanvraag in te dienen via GezondVerzekerd.nl</text:p>
                  </text:list-item>
                  <text:list-item text:style-override="id1-3-2-2-7-4-1-3-2">
                    <text:number>b.</text:number>
                    <text:p text:style-name="al">Dient de bewoner inkomens- en vermogensgegevens aan te leveren </text:p>
                  </text:list-item>
                  <text:list-item text:style-override="id1-3-2-2-7-4-1-3-3">
                    <text:number>c.</text:number>
                    <text:p text:style-name="al">De aanvraag uiterlijk 31 december van het kalenderjaar voorafgaand aan het jaar waarop de aanvraag betrekking heeft in te dienen.</text:p>
                  </text:list-item>
                </text:list>
              </text:list-item>
            </text:list>
            <text:p text:style-name="al"/>
            <text:list text:style-name="id1-3-2-2-7-6">
              <text:list-item text:style-override="id1-3-2-2-7-6-1">
                <text:number>2.</text:number>
                <text:p text:style-name="al">Compensatie Eigen Risico:</text:p>
                <text:list text:style-name="id1-3-2-2-7-6-1-3">
                  <text:list-item text:style-override="id1-3-2-2-7-6-1-3-1">
                    <text:number>a.</text:number>
                    <text:p text:style-name="al">Een aanvraag in te dienen bij het BvFO bij volledig verbruik van het eigen risico van het kalenderjaar voorafgaand aan het jaar waarin de aanvraag wordt ingediend. </text:p>
                  </text:list-item>
                  <text:list-item text:style-override="id1-3-2-2-7-6-1-3-2">
                    <text:number>b.</text:number>
                    <text:p text:style-name="al">Gegevens aan te leveren waaruit blijkt dat het volledig eigen risico is verbruikt</text:p>
                  </text:list-item>
                </text:list>
              </text:list-item>
            </text:list>
            <text:p text:style-name="al"/>
            <text:list text:style-name="id1-3-2-2-7-8">
              <text:list-item text:style-override="id1-3-2-2-7-8-1">
                <text:number>3.</text:number>
                <text:p text:style-name="al">Meerkosten chronisch zieken/ gehandicaptenVerhuiskosten</text:p>
                <text:list text:style-name="id1-3-2-2-7-8-1-3">
                  <text:list-item text:style-override="id1-3-2-2-7-8-1-3-1">
                    <text:number>a.</text:number>
                    <text:p text:style-name="al">De aanvraag dient te worden ingediend bij het BvFO voordat de verhuiskosten worden gemaakt;</text:p>
                  </text:list-item>
                  <text:list-item text:style-override="id1-3-2-2-7-8-1-3-2">
                    <text:number>b.</text:number>
                    <text:p text:style-name="al">De aanvrager moet gegevens overleggen waaruit de medische noodzaak van verhuizing blijkt;</text:p>
                  </text:list-item>
                  <text:list-item text:style-override="id1-3-2-2-7-8-1-3-3">
                    <text:number>c.</text:number>
                    <text:p text:style-name="al">Dient de aanvrager inkomens- en vermogensgegevens aan te leveren om het recht op een verhuiskostenvergoeding te kunnen bepalen</text:p>
                  </text:list-item>
                </text:list>
              </text:list-item>
              <text:list-item text:style-override="id1-3-2-2-7-8-2">
                <text:number/>
                <text:p text:style-name="al">Vervoerskosten</text:p>
                <text:list text:style-name="id1-3-2-2-7-8-2-3">
                  <text:list-item text:style-override="id1-3-2-2-7-8-2-3-1">
                    <text:number>d.</text:number>
                    <text:p text:style-name="al">In het geval het forfaitaire bedrag ten behoeve van vervoerskosten in het kader van de Wmo 2015 als de Jeugdwet, zoals opgenomen in het Besluit maatschappelijke ondersteuning, ontoereikend, kan beroep gedaan worden op de maatwerkvoorziening zoals bedoeld onder punt 4.</text:p>
                  </text:list-item>
                </text:list>
              </text:list-item>
            </text:list>
            <text:p text:style-name="al"/>
            <text:list text:style-name="id1-3-2-2-7-10">
              <text:list-item text:style-override="id1-3-2-2-7-10-1">
                <text:number>4.</text:number>
                <text:p text:style-name="al">Maatwerkvoorziening:</text:p>
                <text:list text:style-name="id1-3-2-2-7-10-1-3">
                  <text:list-item text:style-override="id1-3-2-2-7-10-1-3-1">
                    <text:number>a.</text:number>
                    <text:p text:style-name="al">Een aanvraag moet worden ingediend bij het BvFO voordat de kosten worden gemaakt</text:p>
                  </text:list-item>
                  <text:list-item text:style-override="id1-3-2-2-7-10-1-3-2">
                    <text:number>b.</text:number>
                    <text:p text:style-name="al">De aanvrager dient de noodzakelijkheid van de te maken kosten aan te tonen, waarbij geen sprake is van voorliggende voorziening;</text:p>
                  </text:list-item>
                  <text:list-item text:style-override="id1-3-2-2-7-10-1-3-3">
                    <text:number>c.</text:number>
                    <text:p text:style-name="al">Dient de aanvrager inkomens- en vermogensgegevens aan te leveren om de draagkracht te kunnen bepalen</text:p>
                  </text:list-item>
                  <text:list-item text:style-override="id1-3-2-2-7-10-1-3-4">
                    <text:number>d.</text:number>
                    <text:p text:style-name="al">De bereidheid aan te tonen waaruit de motivatie voor een integrale en structurele aanpak voor een oplossing blijkt.</text:p>
                  </text:list-item>
                </text:list>
              </text:list-item>
            </text:list>
          </text:section>
          <text:section text:name="artikel_id1-3-2-2-8" text:style-name="artikel">
            <text:p text:style-name="artikel_kop_titel"><text:span text:style-name="artikel_kop_label">Artikel</text:span> <text:span text:style-name="artikel_kop_nr">8.</text:span> Verstrekking</text:p>
            <text:list text:style-name="id1-3-2-2-8-2">
              <text:list-item text:style-override="id1-3-2-2-8-2">
                <text:number>1.</text:number>
                <text:p text:style-name="al">Als de belanghebbende zich heeft aangemeld conform artikel 7, lid 1 onder a, en voldoet aan de voorwaarden zoals genoemd in artikel 5 en 6, verstrekt het college de compensatie via de zorgverzekeraar;</text:p>
              </text:list-item>
              <text:list-item text:style-override="id1-3-2-2-8-3">
                <text:number>2.</text:number>
                <text:p text:style-name="al">Als de belanghebbende zich heeft gemeld conform artikel 7, lid 2 onder a, en voldoet aan de gestelde voorwaarden verstrekt het college een bijdrage van 120,- euro aan de belanghebbende.</text:p>
              </text:list-item>
              <text:list-item text:style-override="id1-3-2-2-8-4">
                <text:number>3.</text:number>
                <text:p text:style-name="al">Wanneer de belanghebbende zich heeft gemeld conform artikel 7,lid 3 onder a, en voldoet aan de gesteld voorwaarden verstrekt het college het vastgestelde bedrag aan de belanghebbende of, indien mogelijk, rechtstreeks aan de organisatie waar de kosten worden gemaakt. </text:p>
              </text:list-item>
              <text:list-item text:style-override="id1-3-2-2-8-5">
                <text:number>4.</text:number>
                <text:p text:style-name="al">Wanneer de belanghebbende zich heeft gemeld conform artikel 7, lid 4 onder a, en voldoet aan de gestelde voorwaarden dan verstrekt het college het vastgestelde bedrag rechtstreeks aan de belanghebbende of, indien mogelijk, rechtstreeks aan de organisatie waar de kosten worden gemaakt.</text:p>
              </text:list-item>
            </text:list>
            <text:p text:style-name="al"/>
            <text:p text:style-name="al">
            <text:span text:style-name="nadrukondlijn">Hoogte en vorm van de compensatie</text:span>
          </text:p>
            <text:list text:style-name="id1-3-2-2-8-8">
              <text:list-item text:style-override="id1-3-2-2-8-8">
                <text:number>5.</text:number>
                <text:p text:style-name="al">De hoogte is afhankelijk van de aanvraag. Voor de vervoerskosten en verhuiskosten zijn maximale bedragen benoemd.</text:p>
                <text:p text:style-name="al">Vervoerskosten: maximaal 720,- euro per kalenderjaar</text:p>
                <text:p text:style-name="al">Verhuiskosten: maximaal 1.680,- euro</text:p>
              </text:list-item>
              <text:list-item text:style-override="id1-3-2-2-8-9">
                <text:number>6.</text:number>
                <text:p text:style-name="al">De compensatie is niet overdraagbaar en wordt verstrekt om niet.</text:p>
              </text:list-item>
            </text:list>
          </text:section>
          <text:section text:name="artikel_id1-3-2-2-9" text:style-name="artikel">
            <text:p text:style-name="artikel_kop_titel"><text:span text:style-name="artikel_kop_label">Artikel</text:span> <text:span text:style-name="artikel_kop_nr">9.</text:span> Controle</text:p>
            <text:list text:style-name="id1-3-2-2-9-2">
              <text:list-item text:style-override="id1-3-2-2-9-2">
                <text:number>1.</text:number>
                <text:p text:style-name="al">Het college kan aanvragen volgens artikel 7 lid 1,2,3 en 4 onder a. controleren; </text:p>
              </text:list-item>
              <text:list-item text:style-override="id1-3-2-2-9-3">
                <text:number>2.</text:number>
                <text:p text:style-name="al">Het college kan bij beoordeling van een tweede of volgende aanvraag van een compensatieregeling zorgkostenbesluiten minder bewijsstukken op te vragen bij de belanghebbende; </text:p>
              </text:list-item>
              <text:list-item text:style-override="id1-3-2-2-9-4">
                <text:number>3.</text:number>
                <text:p text:style-name="al">het college behoudt te allen tijde het recht om achteraf alsnog om de bewijsstukken te vragen;</text:p>
              </text:list-item>
              <text:list-item text:style-override="id1-3-2-2-9-5">
                <text:number>4.</text:number>
                <text:p text:style-name="al">De aanvrager is bij controle verplicht:</text:p>
                <text:list text:style-name="id1-3-2-2-9-5-3">
                  <text:list-item text:style-override="id1-3-2-2-9-5-3-1">
                    <text:number>a.</text:number>
                    <text:p text:style-name="al">alle bewijsstukken te overleggen die noodzakelijk worden geacht voor deze controle;</text:p>
                  </text:list-item>
                  <text:list-item text:style-override="id1-3-2-2-9-5-3-2">
                    <text:number>b.</text:number>
                    <text:p text:style-name="al">de compensatie terug te betalen als de belanghebbende niet de gevraagde bewijsstukken kan overleggen</text:p>
                  </text:list-item>
                </text:list>
              </text:list-item>
            </text:list>
          </text:section>
          <text:section text:name="artikel_id1-3-2-2-10" text:style-name="artikel">
            <text:p text:style-name="artikel_kop_titel"><text:span text:style-name="artikel_kop_label">Artikel</text:span> <text:span text:style-name="artikel_kop_nr">11.</text:span> Evaluatie</text:p>
            <text:list text:style-name="id1-3-2-2-10-2">
              <text:list-item text:style-override="id1-3-2-2-10-2">
                <text:number>1.</text:number>
                <text:p text:style-name="al">Het college evalueert deze regeling binnen twee jaar na inwerkingtreding van de beleidsregel waarin antwoord wordt gegeven op de vraag:</text:p>
                <text:list text:style-name="id1-3-2-2-10-2-3">
                  <text:list-item text:style-override="id1-3-2-2-10-2-3-1">
                    <text:number>a.</text:number>
                    <text:p text:style-name="al">Het bereiken van de beoogde doelgroep;</text:p>
                  </text:list-item>
                  <text:list-item text:style-override="id1-3-2-2-10-2-3-2">
                    <text:number>b.</text:number>
                    <text:p text:style-name="al">De manier waarop de compensatie wordt verstrekt als bedoeld in artikel 8;</text:p>
                  </text:list-item>
                  <text:list-item text:style-override="id1-3-2-2-10-2-3-3">
                    <text:number>c.</text:number>
                    <text:p text:style-name="al">Er aanleiding is om de regeling aan te passen;</text:p>
                  </text:list-item>
                </text:list>
              </text:list-item>
            </text:list>
          </text:section>
          <text:section text:name="artikel_id1-3-2-2-11" text:style-name="artikel">
            <text:p text:style-name="artikel_kop_titel"><text:span text:style-name="artikel_kop_label">Artikel</text:span> <text:span text:style-name="artikel_kop_nr">12.</text:span> </text:p>
            <text:list text:style-name="id1-3-2-2-11-2">
              <text:list-item text:style-override="id1-3-2-2-11-2">
                <text:number>1.</text:number>
                <text:p text:style-name="al">Het college kan in bijzondere gevallen, ten gunste van de belanghebbende, afwijken van de bepalingen in deze beleidsregels, indien toepassing van deze regels tot onbillijkheden van overwegende aard leidt.</text:p>
              </text:list-item>
              <text:list-item text:style-override="id1-3-2-2-11-3">
                <text:number>2.</text:number>
                <text:p text:style-name="al">Deze regels wordt aangehaald als: regels Compensatieregelingen zorgkosten 2018-2022</text:p>
              </text:list-item>
              <text:list-item text:style-override="id1-3-2-2-11-4">
                <text:number>3.</text:number>
                <text:p text:style-name="al">Deze beleidsregels treden in werking op 1 januari 2019.</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oetinchem houdende regels omtrent compensatie zorgkosten regels Compensatieregelingen zorgkosten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22</meta:user-defined>
    <meta:user-defined meta:name="OVERHEIDop.GmbID/DC.identifier">gmb-2018-280922</meta:user-defined>
    <meta:user-defined meta:name="OVERHEID.TaxonomieBeleidsagenda/OVERHEID.category">Financiën | Organisatie en beleid</meta:user-defined>
    <meta:user-defined meta:name="OVERHEID.Gemeente/DC.spatial">Doetinchem</meta:user-defined>
    <meta:user-defined meta:name="DC.source">;http://decentrale.regelgeving.overheid.nl/cvdr/xhtmloutput/Historie/Doetinchem/CVDR606847/CVDR606847_1.html</meta:user-defined>
    <meta:user-defined meta:name="DC.source">;http://decentrale.regelgeving.overheid.nl/cvdr/xhtmloutput/Historie/Doetinchem/CVDR606866/CVDR606866_1.html</meta:user-defined>
    <meta:user-defined meta:name="DCTERMS.alternative">regels Compensatieregelingen zorgkosten 2018-2022</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1-01</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18848_1</meta:user-defined>
    <meta:user-defined meta:name="OVERHEIDop.versieInformatie"/>
  </office:meta>
</office:document-meta>
</file>