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3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besluit genomen op de aanvraag omgevingsvergunning voor het wijzigen van de voorgevel op locatie Markt 133 te Panningen. De aanvraag is geregistreerd onder zaaknummer 1344929.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1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9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33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0</meta:user-defined>
    <meta:user-defined meta:name="OVERHEIDop.GmbID/DC.identifier">gmb-2018-28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M 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500.93 371189.18</meta:user-defined>
    <meta:user-defined meta:name="OVERHEIDop.versieInformatie"/>
  </office:meta>
</office:document-meta>
</file>