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58 te Nijmegen: plaatsen of veranderen van een kozijn in de achtergevel en een privacyscherm plaats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18</text:p>
            <text:p text:style-name="common-al">
            <text:span text:style-name="nadrukvet">Omschrijving: </text:span>plaatsen of veranderen van een kozijn in de achtergevel en een privacyscherm plaatsen (Dommer van Poldersveldtweg 5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82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17</text:p>
            <text:p text:style-name="common-al">
            <text:span text:style-name="nadrukvet">Verlengingsbesluit verzonden: </text:span>07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B79B635-1756-48AF-9FB1-01B5DEE9D3A3" xlink:type="simple">http://www.nijmegen.nl/vergunningpagina/?guid=5B79B635-1756-48AF-9FB1-01B5DEE9D3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9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sveldtweg 58 te Nijmegen: plaatsen of veranderen van een kozijn in de achtergevel en een privacyscherm plaats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92</meta:user-defined>
    <meta:user-defined meta:name="OVERHEIDop.GmbID/DC.identifier">gmb-2018-28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A 5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80.677 427594.615</meta:user-defined>
    <meta:user-defined meta:name="OVERHEIDop.versieInformatie"/>
  </office:meta>
</office:document-meta>
</file>