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Groenendries 1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Groenendries 18, 4635 SB Huijbergen</text:p>
            <text:p text:style-name="common-al">Kappen van twee bomen</text:p>
            <text:p text:style-name="common-al">Ontvangen 7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09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Groenendries 18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17</meta:user-defined>
    <meta:user-defined meta:name="OVERHEIDop.GmbID/DC.identifier">gmb-2018-280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SB 18</meta:user-defined>
    <meta:user-defined meta:name="OVERHEIDop.woonplaats">Huijbergen</meta:user-defined>
    <meta:user-defined meta:name="OVERHEIDop.straatnaam">Groenendries</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226 382430</meta:user-defined>
    <meta:user-defined meta:name="OVERHEIDop.versieInformatie"/>
  </office:meta>
</office:document-meta>
</file>