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chtsportwedstrijden of -gala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Velsen;</text:p>
            <text:p text:style-name="al">gelet op artikel 2:9, eerste lid, aanhef en onder g van de Algemene plaatselijke verordening Velsen 2019;</text:p>
            <text:p text:style-name="al">overwegende dat:</text:p>
            <text:p text:style-name="al">reguliere sportactiviteiten en sportwedstrijden in of op daarvoor bestemde accommodaties zijn uitgezonderd van het evenementenbegrip en dientengevolge niet vergunningsplichtig of meldingsplichtig zijn; </text:p>
            <text:p text:style-name="al">deze uitzondering niet geldt voor aangewezen vechtsportwedstrijden of –gala’s; </text:p>
            <text:p text:style-name="al">full-contact vechtsportwedstrijden of –gala’s een verhoogde kans op ongeregeldheden met zich brengen; </text:p>
            <text:p text:style-name="al">het om die reden niet wenselijk wordt geacht dat deze evenementen vergunningsvrij kunnen worden georganiseer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>I. de volgende categorieën vechtsportwedstrijden of –gala’s aan te wijzen, waarvoor de uitzondering van het evenementenbegrip als bedoeld in artikel 2:9, eerste lid, aanhef en onder g van de APV niet geldt:</text:p>
            <text:p text:style-name="al">Mixed Martial Arts (MMA), waarbij verschillende gevechtskunsten worden gecombineerd, waaronder in ieder geval worden begrepen free fight (het vrije gevecht), vale tudo (Braziliaans Mixed Martial Arts) en cage fight (kooigevecht);</text:p>
            <text:p text:style-name="al">Kickboksen en Muay Thai (Thaiboksen) in al hun varianten. </text:p>
            <text:p text:style-name="al">II. dat dit besluit in werking treedt gelijktijdig met inwerkingtreding van de Algemene plaatselijke verordening Velsen 2019.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lsen, 21 december 2018</text:span></text:p>
            <text:p><text:span text:style-name="functie"/></text:p>
            <text:p><text:span text:style-name="functie">De burgemeester van Velsen</text:span></text:p>
            <text:p><text:span text:style-name="functie"/></text:p>
            <text:p><text:span text:style-name="functie"/></text:p>
            <text:p><text:span text:style-name="functie">F.C. Dale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91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echtsportwedstrijden of -gala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12</meta:user-defined>
    <meta:user-defined meta:name="OVERHEIDop.GmbID/DC.identifier">gmb-2018-280912</meta:user-defined>
    <meta:user-defined meta:name="OVERHEID.TaxonomieBeleidsagenda/OVERHEID.category">Openbare orde en veiligheid | Organisatie en beleid</meta:user-defined>
    <meta:user-defined meta:name="OVERHEID.Gemeente/DC.spatial">Velsen</meta:user-defined>
    <meta:user-defined meta:name="DC.source">Onbekend;</meta:user-defined>
    <meta:user-defined meta:name="DCTERMS.alternative">Aanwzijzingsbesluit vechtsportwedstrij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sen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op.betreftRegeling">CVDR618842_1</meta:user-defined>
    <meta:user-defined meta:name="OVERHEIDop.versieInformatie"/>
  </office:meta>
</office:document-meta>
</file>