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Parklaan 6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Parklaan 69, 4645 RW Putte</text:p>
            <text:p text:style-name="common-al">Legaliseren van een aanbouw</text:p>
            <text:p text:style-name="common-al">Ontvangen 13 oktober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8091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91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Parklaan 69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80910</meta:user-defined>
    <meta:user-defined meta:name="OVERHEIDop.GmbID/DC.identifier">gmb-2018-28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RW 69</meta:user-defined>
    <meta:user-defined meta:name="OVERHEIDop.woonplaats">Putte</meta:user-defined>
    <meta:user-defined meta:name="OVERHEIDop.straatnaam">Parklaan</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6163 376219</meta:user-defined>
    <meta:user-defined meta:name="OVERHEIDop.versieInformatie"/>
  </office:meta>
</office:document-meta>
</file>